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mobiel breken bouw- en sloopafval op Energieweg 3 in West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roningen hebben op 1 oktober 2025 een melding ontvangen op basis van artikel 7.33 van het Besluit bouwwerken leefomgeving (Bbl). Deze melding gaat over het met een mobiele breekinstallatie breken van bouw- en sloopafval op Energieweg 3 in Westerbroek, voor de periode 30 oktober tot en met 30 januari 2026. </text:p>
            <text:p text:style-name="common-al">
            <text:span text:style-name="nadrukvet">Geen bezwaar en beroep</text:span>
          </text:p>
            <text:p text:style-name="common-al">Deze kennisgeving is bedoeld om de omgeving te informeren over de activiteit. Deze kennisgeving is geen besluit zoals beschreven in artikel 1:3 van de Algemene wet bestuursrecht. Bezwaar en beroep zijn dus niet mogelijk.</text:p>
            <text:p text:style-name="common-al">
            <text:span text:style-name="nadrukvet">Informatie</text:span>
          </text:p>
            <text:p text:style-name="last-al">Voor nadere informatie kunt u contact opnemen met de provincie Groningen, Sint Jansstraat 4 9712 JN Groningen, telefoonnummer 050-316 4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9119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11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11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Provinci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91430</meta:user-defined>
    <dc:language>nl</dc:language>
    <meta:user-defined meta:name="OVERHEIDop.locatietype/OVERHEIDop.gebiedsmarkering">Adres</meta:user-defined>
    <meta:user-defined meta:name="DC.title">Bekendmaking melding mobiel breken bouw- en sloopafval op Energieweg 3 in Westerbroek</meta:user-defined>
    <meta:user-defined meta:name="DCTERMS.W3CDTF/DCTERMS.available">2025-11-19</meta:user-defined>
    <meta:user-defined meta:name="DCTERMS.W3CDTF/OVERHEIDop.jaargang">2025</meta:user-defined>
    <meta:user-defined meta:name="OVERHEIDop.publicationIssue">19119</meta:user-defined>
    <meta:user-defined meta:name="OVERHEIDop.PrbID/DC.identifier">prb-2025-19119</meta:user-defined>
    <meta:user-defined meta:name="OVERHEIDop.versieInformatie"/>
  </office:meta>
</office:document-meta>
</file>