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Lonnekerbrugstraat 175 in Enschede (Z2025-ODT-016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7 oktober 2025 een aanvraag voor een omgevingsvergunning ontvangen voor de locatie Lonnekerbrugstraat 175 in Enschede. Het betreft een aanvraag voor de bouw van een tijdelijke demonstratieplant.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20 november gedurende zes weken ter inzage. Wanneer u de documenten wilt inzien dan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ODT-016469</meta:user-defined>
    <meta:user-defined meta:name="DCTERMS.abstract">Demonstratieplant RWZI Ensche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Lonnekerbrugstraat 175 in Enschede (Z2025-ODT-016469).</meta:user-defined>
    <meta:user-defined meta:name="DCTERMS.W3CDTF/DCTERMS.available">2025-11-19</meta:user-defined>
    <meta:user-defined meta:name="DCTERMS.W3CDTF/OVERHEIDop.jaargang">2025</meta:user-defined>
    <meta:user-defined meta:name="OVERHEIDop.externeBijlage">Beschikking op aanvraag OW ZT 10 (geanonimiseerd)|exb-2025-41941</meta:user-defined>
    <meta:user-defined meta:name="OVERHEIDop.publicationIssue">19118</meta:user-defined>
    <meta:user-defined meta:name="OVERHEIDop.PrbID/DC.identifier">prb-2025-19118</meta:user-defined>
    <meta:user-defined meta:name="OVERHEIDop.versieInformatie"/>
  </office:meta>
</office:document-meta>
</file>