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0-5">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office:automatic-styles>
  <office:body>
    <office:text>
      <text:p text:style-name="new_page_staatscourant"/>
      <text:p text:style-name="single-kop-titel">Subsidieregeling Validatie Oogst van Groningen</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text:p>
            <text:list text:style-name="id1-3-2-1-1-4">
              <text:list-item text:style-override="id1-3-2-1-1-4-1">
                <text:number>-</text:number>
                <text:p text:style-name="al">er behoefte is binnen de provincie Groningen om zich als provincie te profileren op het gebied van de regionale en duurzame voedselketens; </text:p>
              </text:list-item>
              <text:list-item text:style-override="id1-3-2-1-1-4-2">
                <text:number>-</text:number>
                <text:p text:style-name="al">een subsidieregeling een bijdrage kan leveren aan dit doel waarbij bepaalde MKB-ondernemingen subsidie kan worden verstrekt ter stimulering van het regionale voedselecosysteem en nieuwe ketensamenwerkingsverbanden, de vraag naar - en de beschikbaarheid van regionaal en duurzaam geproduceerde producten en nieuwe mogelijkheden voor MKB-ondernemingen om de transitie naar een regionaal voedselsysteem te maken.</text:p>
              </text:list-item>
            </text:list>
            <text:p text:style-name="al">Gelet op:</text:p>
            <text:list text:style-name="id1-3-2-1-1-6">
              <text:list-item text:style-override="id1-3-2-1-1-6-1">
                <text:number>-</text:number>
                <text:p text:style-name="al">titel 4.2 van de Algemene wet bestuursrecht;</text:p>
              </text:list-item>
              <text:list-item text:style-override="id1-3-2-1-1-6-2">
                <text:number>-</text:number>
                <text:p text:style-name="al">artikel 3, derde lid, van de Kaderverordening subsidies provincie Groningen 2017;</text:p>
              </text:list-item>
              <text:list-item text:style-override="id1-3-2-1-1-6-3">
                <text:number>-</text:number>
                <text:p text:style-name="al">de Procedureregeling subsidies provincie Groningen 2018;</text:p>
              </text:list-item>
            </text:list>
            <text:p text:style-name="al">
            <text:span text:style-name="nadrukvet">Besluiten:</text:span>
          </text:p>
            <text:p text:style-name="al"/>
            <text:p text:style-name="al">
            <text:span text:style-name="nadrukvet">Vast te stellen de Subsidieregeling Validatie Oogst van Groningen, luidende als volg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regeling wordt verstaan onder:</text:p>
            <text:list text:style-name="id1-3-2-2-1-3">
              <text:list-item text:style-override="id1-3-2-2-1-3-1">
                <text:number>–</text:number>
                <text:p text:style-name="al">
                <text:span text:style-name="nadrukcur">Awb</text:span>: Algemene wet bestuursrecht;</text:p>
              </text:list-item>
              <text:list-item text:style-override="id1-3-2-2-1-3-2">
                <text:number>–</text:number>
                <text:p text:style-name="al">
                <text:span text:style-name="nadrukcur">de-minimisverordening</text:span>: Verordening (EU) 2023/2831 van de Commissie van 13 december 2023 betreffende de toepassing van de artikelen 107 en 108 van het Verdrag betreffende de werking van de Europese Unie op de-minimissteun; </text:p>
              </text:list-item>
              <text:list-item text:style-override="id1-3-2-2-1-3-3">
                <text:number>–</text:number>
                <text:p text:style-name="al">
                <text:span text:style-name="nadrukcur">de-minimisverordening voor de landbouwsector</text:span>: Verordening (EU) nr. 1408/2013 van de Commissie van 18 december 2013 inzake de toepassing van de artikelen 107 en 108 van het Verdrag betreffende de werking van de Europese Unie op de-minimissteun in de landbouwsector, laatstelijk gewijzigd bij Verordening (EU) 2024/3118 van de Commissie van 10 december 2024; </text:p>
              </text:list-item>
              <text:list-item text:style-override="id1-3-2-2-1-3-4">
                <text:number>–</text:number>
                <text:p text:style-name="al">
                <text:span text:style-name="nadrukcur">de-minimisverordening voor de visserijsector</text:span>: Verordening (EU) nr. 717/2014 van de Commissie van 27 juni 2014 inzake de toepassing van de artikelen 107 en 108 van het Verdrag betreffende de werking van de Europese Unie op de-minimissteun in de visserij- en aquacultuursector</text:p>
              </text:list-item>
              <text:list-item text:style-override="id1-3-2-2-1-3-5">
                <text:number>–</text:number>
                <text:p text:style-name="al">
                <text:span text:style-name="nadrukcur">Kaderverordening</text:span>: Kaderverordening subsidies provincie Groningen 2017;</text:p>
              </text:list-item>
              <text:list-item text:style-override="id1-3-2-2-1-3-6">
                <text:number>–</text:number>
                <text:p text:style-name="al">
                <text:span text:style-name="nadrukcur">mkb-bedrijf</text:span>: kleine- en middelgrote ondernemingen waar minder dan 250 personen werkzaam zijn en waarvan de jaaromzet 50 miljoen EUR en/of het jaarlijkse balanstotaal 43 miljoen EUR niet overschrijdt als bedoeld in Bijlage I bij de Verordening (EU) nr. 651/2014 van de Commissie van 17 juni 2014;</text:p>
              </text:list-item>
              <text:list-item text:style-override="id1-3-2-2-1-3-7">
                <text:number>–</text:number>
                <text:p text:style-name="al">
                <text:span text:style-name="nadrukcur">penvoerder</text:span>: De partij binnen een samenwerkingsverband die als hoofdaanvrager optreedt bij de subsidieaanvraag. De penvoerder is verantwoordelijk voor de coördinatie, uitvoering en administratieve afhandeling van het project en fungeert als aanspreekpunt voor de subsidieverstrekker;</text:p>
              </text:list-item>
              <text:list-item text:style-override="id1-3-2-2-1-3-8">
                <text:number>–</text:number>
                <text:p text:style-name="al">
                <text:span text:style-name="nadrukcur">primaire landbouwproductie</text:span>: de productie van in bijlage I bij het Verdrag betreffende de werking van de Europese Unie vermelde producten van de bodem en van de veehouderij, zonder verdere bewerking die de aard van deze producten wijzigt; </text:p>
              </text:list-item>
              <text:list-item text:style-override="id1-3-2-2-1-3-9">
                <text:number>–</text:number>
                <text:p text:style-name="al">
                <text:span text:style-name="nadrukcur">primaire productie van visserij- en aquacultuurproducten</text:span>: alle activiteiten in verband met het vissen, kweken of kweken van aquatische organismen, alsmede activiteiten op het landbouwbedrijf of aan boord die nodig zijn om een dier of plant voor de eerste verkoop voor te bereiden, met inbegrip van versnijden, fileren of invriezen, en de eerste verkoop aan wederverkopers of verwerkers; </text:p>
              </text:list-item>
              <text:list-item text:style-override="id1-3-2-2-1-3-10">
                <text:number>–</text:number>
                <text:p text:style-name="al">
                <text:span text:style-name="nadrukcur">Procedureregeling</text:span>: Procedureregeling subsidies provincie Groningen 2018;</text:p>
              </text:list-item>
              <text:list-item text:style-override="id1-3-2-2-1-3-11">
                <text:number>–</text:number>
                <text:p text:style-name="al">
                <text:span text:style-name="nadrukcur">provincie</text:span>: provincie Groningen;</text:p>
              </text:list-item>
              <text:list-item text:style-override="id1-3-2-2-1-3-12">
                <text:number>–</text:number>
                <text:p text:style-name="al">
                <text:span text:style-name="nadrukcur">samenwerkingsverband</text:span>: overeengekomen samenwerking die geen rechtspersoonlijkheid bezit, bestaand uit ten minste twee partijen, die is opgericht ten behoeve van de uitvoering van projectactiviteiten die bijdragen aan de ontwikkeling van duurzame voedselketens. </text:p>
              </text:list-item>
            </text:list>
          </text:section>
          <text:section text:name="artikel_id1-3-2-2-2" text:style-name="artikel">
            <text:p text:style-name="artikel_kop_titel"><text:span text:style-name="artikel_kop_label">Artikel</text:span> <text:span text:style-name="artikel_kop_nr">2</text:span> - Doel</text:p>
            <text:p text:style-name="al">Doel van de regeling is om innovatie te stimuleren en opschaling te bewerkstelligen van het productaanbod en de ketensamenwerking in de duurzame Groningse voedselketens.</text:p>
          </text:section>
          <text:section text:name="artikel_id1-3-2-2-3" text:style-name="artikel">
            <text:p text:style-name="artikel_kop_titel"><text:span text:style-name="artikel_kop_label">Artikel</text:span> <text:span text:style-name="artikel_kop_nr">3</text:span> - Doelgroep</text:p>
            <text:list text:style-name="id1-3-2-2-3-2">
              <text:list-item text:style-override="id1-3-2-2-3-2">
                <text:number>1.</text:number>
                <text:p text:style-name="al">Subsidie kan worden aangevraagd door een samenwerkingsverband van partijen uit de volgende categorieën:</text:p>
                <text:list text:style-name="id1-3-2-2-3-2-3">
                  <text:list-item text:style-override="id1-3-2-2-3-2-3-1">
                    <text:number>a.</text:number>
                    <text:p text:style-name="al">voedselproducenten;</text:p>
                  </text:list-item>
                  <text:list-item text:style-override="id1-3-2-2-3-2-3-2">
                    <text:number>b.</text:number>
                    <text:p text:style-name="al">voedselverwerkers;</text:p>
                  </text:list-item>
                  <text:list-item text:style-override="id1-3-2-2-3-2-3-3">
                    <text:number>c.</text:number>
                    <text:p text:style-name="al">collecteurs;</text:p>
                  </text:list-item>
                  <text:list-item text:style-override="id1-3-2-2-3-2-3-4">
                    <text:number>d.</text:number>
                    <text:p text:style-name="al">distributeurs;</text:p>
                  </text:list-item>
                  <text:list-item text:style-override="id1-3-2-2-3-2-3-5">
                    <text:number>e.</text:number>
                    <text:p text:style-name="al">horecaorganisaties;</text:p>
                  </text:list-item>
                  <text:list-item text:style-override="id1-3-2-2-3-2-3-6">
                    <text:number>f.</text:number>
                    <text:p text:style-name="al">(voedsel) inkooporganisaties; en</text:p>
                  </text:list-item>
                  <text:list-item text:style-override="id1-3-2-2-3-2-3-7">
                    <text:number>g.</text:number>
                    <text:p text:style-name="al">retailers.</text:p>
                  </text:list-item>
                </text:list>
              </text:list-item>
              <text:list-item text:style-override="id1-3-2-2-3-3">
                <text:number>2.</text:number>
                <text:p text:style-name="al">In aanvulling op het eerste lid, geldt dat subsidie enkel kan worden verleend aan een Mkb-bedrijf, dat:</text:p>
                <text:list text:style-name="id1-3-2-2-3-3-3">
                  <text:list-item text:style-override="id1-3-2-2-3-3-3-1">
                    <text:number>a.</text:number>
                    <text:p text:style-name="al">gevestigd is in de provincie Groningen; of</text:p>
                  </text:list-item>
                  <text:list-item text:style-override="id1-3-2-2-3-3-3-2">
                    <text:number>b.</text:number>
                    <text:p text:style-name="al">in overwegende mate activiteiten verricht binnen de Groningse voedselketen; of</text:p>
                  </text:list-item>
                  <text:list-item text:style-override="id1-3-2-2-3-3-3-3">
                    <text:number>c.</text:number>
                    <text:p text:style-name="al">de subsidie beoogt te gebruiken om binnen de Groningse voedselketen actief te worden.</text:p>
                  </text:list-item>
                </text:list>
              </text:list-item>
              <text:list-item text:style-override="id1-3-2-2-3-4">
                <text:number>3.</text:number>
                <text:p text:style-name="al">Subsidie wordt aangevraagd door de penvoerder van het samenwerkingsverband en het project draagt aantoonbaar de instemming van alle deelnemers van het samenwerkingsverband.</text:p>
              </text:list-item>
            </text:list>
          </text:section>
          <text:section text:name="artikel_id1-3-2-2-4" text:style-name="artikel">
            <text:p text:style-name="artikel_kop_titel"><text:span text:style-name="artikel_kop_label">Artikel</text:span> <text:span text:style-name="artikel_kop_nr">4</text:span> -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 Subsidiabele activiteiten</text:p>
            <text:p text:style-name="al">Subsidie kan worden verstrekt voor:</text:p>
            <text:list text:style-name="id1-3-2-2-5-3">
              <text:list-item text:style-override="id1-3-2-2-5-3-1">
                <text:number>a.</text:number>
                <text:p text:style-name="al">validatie van de marktpotentie middels een marktonderzoek</text:p>
              </text:list-item>
              <text:list-item text:style-override="id1-3-2-2-5-3-2">
                <text:number>b.</text:number>
                <text:p text:style-name="al">het verifiëren van de haalbaarheid door het uitvoeren van pilot testen.</text:p>
              </text:list-item>
              <text:list-item text:style-override="id1-3-2-2-5-3-3">
                <text:number>c.</text:number>
                <text:p text:style-name="al">het afstemmen van de processen tussen ketenpartijen middels pilot testen. </text:p>
              </text:list-item>
              <text:list-item text:style-override="id1-3-2-2-5-3-4">
                <text:number>d.</text:number>
                <text:p text:style-name="al">de inzet van externe experts voor bovenstaande activiteiten.</text:p>
              </text:list-item>
            </text:list>
          </text:section>
          <text:section text:name="artikel_id1-3-2-2-6" text:style-name="artikel">
            <text:p text:style-name="artikel_kop_titel"><text:span text:style-name="artikel_kop_label">Artikel</text:span> <text:span text:style-name="artikel_kop_nr">6</text:span> - Weigeringsgronden</text:p>
            <text:p text:style-name="al">Onverminderd de artikelen 2.5 en 2.6 van de Procedureregeling wordt de subsidie in ieder geval geweigerd indien:</text:p>
            <text:list text:style-name="id1-3-2-2-6-3">
              <text:list-item text:style-override="id1-3-2-2-6-3-1">
                <text:number>a.</text:number>
                <text:p text:style-name="al">de aanvrager niet valt onder de doelgroep;</text:p>
              </text:list-item>
              <text:list-item text:style-override="id1-3-2-2-6-3-2">
                <text:number>b.</text:number>
                <text:p text:style-name="al">er geen sprake is van subsidiabele activiteiten als bedoeld in artikel 5 of niet wordt voldaan aan artikel 7;</text:p>
              </text:list-item>
              <text:list-item text:style-override="id1-3-2-2-6-3-3">
                <text:number>c.</text:number>
                <text:p text:style-name="al">de totale kosten van het project minder dan € 20.000 bedragen;</text:p>
              </text:list-item>
              <text:list-item text:style-override="id1-3-2-2-6-3-4">
                <text:number>d.</text:number>
                <text:p text:style-name="al">de aanvrager reeds eerder op grond van deze regeling subsidie heeft ontvangen;</text:p>
              </text:list-item>
              <text:list-item text:style-override="id1-3-2-2-6-3-5">
                <text:number>e.</text:number>
                <text:p text:style-name="al">de aanvraag ziet op activiteiten die reeds eerder op grond van deze subsidieregeling zijn gesubsidieerd;</text:p>
              </text:list-item>
              <text:list-item text:style-override="id1-3-2-2-6-3-6">
                <text:number>f.</text:number>
                <text:p text:style-name="al">er maximaal één partij uit de doelgroep als bedoeld in artikel 3 betrokken is.</text:p>
              </text:list-item>
            </text:list>
          </text:section>
          <text:section text:name="artikel_id1-3-2-2-7" text:style-name="artikel">
            <text:p text:style-name="artikel_kop_titel"><text:span text:style-name="artikel_kop_label">Artikel</text:span> <text:span text:style-name="artikel_kop_nr">7</text:span> - Subsidievereisten </text:p>
            <text:p text:style-name="al">Om voor subsidie in aanmerking te komen, gelden de volgende vereisten:</text:p>
            <text:list text:style-name="id1-3-2-2-7-3">
              <text:list-item text:style-override="id1-3-2-2-7-3-1">
                <text:number>a.</text:number>
                <text:p text:style-name="al">het initiatief kent een heldere en aantoonbare verbinding met de doelstellingen van de Stichting Oogst van Groningen: het versterken en laten groeien van duurzame korte voedselketens binnen de provincie Groningen;</text:p>
              </text:list-item>
              <text:list-item text:style-override="id1-3-2-2-7-3-2">
                <text:number>b.</text:number>
                <text:p text:style-name="al">het initiatief heeft in potentie een substantiële impact op de ontwikkeling van de regionale en duurzame voedselketen (aanbod en of consumptie); en</text:p>
              </text:list-item>
              <text:list-item text:style-override="id1-3-2-2-7-3-3">
                <text:number>c.</text:number>
                <text:p text:style-name="al">het initiatief heeft de potentie om een product op te leveren dat op de markt wordt gebracht. </text:p>
              </text:list-item>
            </text:list>
          </text:section>
          <text:section text:name="artikel_id1-3-2-2-8" text:style-name="artikel">
            <text:p text:style-name="artikel_kop_titel"><text:span text:style-name="artikel_kop_label">Artikel</text:span> <text:span text:style-name="artikel_kop_nr">8</text:span> - Subsidiabele kosten </text:p>
            <text:p text:style-name="al">Voor zover noodzakelijk en adequaat in relatie tot het doel van de subsidie komen de volgende kosten voor subsidie in aanmerking:</text:p>
            <text:list text:style-name="id1-3-2-2-8-3">
              <text:list-item text:style-override="id1-3-2-2-8-3-1">
                <text:number>a.</text:number>
                <text:p text:style-name="al">alle kosten die voortvloeien uit de activiteiten zoals bedoeld in artikel 5 tot maximaal 45.000 euro; </text:p>
              </text:list-item>
              <text:list-item text:style-override="id1-3-2-2-8-3-2">
                <text:number>b.</text:number>
                <text:p text:style-name="al">kosten voor het inschakelen van een externe expert tot een maximum van € 100,- per uur excl. BTW;</text:p>
              </text:list-item>
              <text:list-item text:style-override="id1-3-2-2-8-3-3">
                <text:number>c.</text:number>
                <text:p text:style-name="al">kosten voor eigen uren tot een maximum van € 50,- per uur excl. BTW. Voor de kosten voor eigen uren geldt een maximum van 15.000 euro en deze kosten mogen niet meer bedragen dan 50% van de totale subsidiabele kosten;</text:p>
              </text:list-item>
              <text:list-item text:style-override="id1-3-2-2-8-3-4">
                <text:number>d.</text:number>
                <text:p text:style-name="al">kosten voor uitvoeren van verificatie onderzoeken;</text:p>
              </text:list-item>
              <text:list-item text:style-override="id1-3-2-2-8-3-5">
                <text:number>e.</text:number>
                <text:p text:style-name="al">kosten voor realiseren van marktacceptatie en uitvoeren marktonderzoek;</text:p>
              </text:list-item>
              <text:list-item text:style-override="id1-3-2-2-8-3-6">
                <text:number>f.</text:number>
                <text:p text:style-name="al">kosten voor het doen van pilottesten;</text:p>
              </text:list-item>
              <text:list-item text:style-override="id1-3-2-2-8-3-7">
                <text:number>g.</text:number>
                <text:p text:style-name="al">kosten voor experimenteel materieel en huur van externe middelen voor het uitvoeren van testen of onderzoeken. </text:p>
              </text:list-item>
            </text:list>
          </text:section>
          <text:section text:name="artikel_id1-3-2-2-9" text:style-name="artikel">
            <text:p text:style-name="artikel_kop_titel"><text:span text:style-name="artikel_kop_label">Artikel</text:span> <text:span text:style-name="artikel_kop_nr">9</text:span> - Niet subsidiabele kosten</text:p>
            <text:p text:style-name="al">Onverminderd artikel 1.5 van de Procedureregeling komen de volgende kosten in ieder geval niet voor subsidie in aanmerking:</text:p>
            <text:list text:style-name="id1-3-2-2-9-3">
              <text:list-item text:style-override="id1-3-2-2-9-3-1">
                <text:number>a.</text:number>
                <text:p text:style-name="al">het schrijven van subsidie- of financieringsaanvragen;</text:p>
              </text:list-item>
              <text:list-item text:style-override="id1-3-2-2-9-3-2">
                <text:number>b.</text:number>
                <text:p text:style-name="al">kosten voor de huur van eigen middelen;</text:p>
              </text:list-item>
              <text:list-item text:style-override="id1-3-2-2-9-3-3">
                <text:number>c.</text:number>
                <text:p text:style-name="al">kosten voor de aanschaf van machines en grond. </text:p>
              </text:list-item>
              <text:list-item text:style-override="id1-3-2-2-9-3-4">
                <text:number>d.</text:number>
                <text:p text:style-name="al">kosten voor aanleg van voedselbossen, voedseltuinen. </text:p>
              </text:list-item>
              <text:list-item text:style-override="id1-3-2-2-9-3-5">
                <text:number>e.</text:number>
                <text:p text:style-name="al">kosten voor teeltoptimalisatie.</text:p>
              </text:list-item>
              <text:list-item text:style-override="id1-3-2-2-9-3-6">
                <text:number>f.</text:number>
                <text:p text:style-name="al">kosten voor optimalisatie van bestaande bedrijfsprocessen. </text:p>
              </text:list-item>
            </text:list>
          </text:section>
          <text:section text:name="artikel_id1-3-2-2-10" text:style-name="artikel">
            <text:p text:style-name="artikel_kop_titel"><text:span text:style-name="artikel_kop_label">Artikel</text:span> <text:span text:style-name="artikel_kop_nr">10</text:span> - Indieningsvereisten </text:p>
            <text:list text:style-name="id1-3-2-2-10-2">
              <text:list-item text:style-override="id1-3-2-2-10-2">
                <text:number>1.</text:number>
                <text:p text:style-name="al">Aanvragen langs elektronische weg worden ingediend bij gedeputeerde staten door middel van een vastgesteld formulier. </text:p>
              </text:list-item>
              <text:list-item text:style-override="id1-3-2-2-10-3">
                <text:number>2.</text:number>
                <text:p text:style-name="al">In aanvulling op artikel 2.1 van de Procedureregeling bevat een subsidieaanvraag:</text:p>
                <text:list text:style-name="id1-3-2-2-10-3-3">
                  <text:list-item text:style-override="id1-3-2-2-10-3-3-1">
                    <text:number>a.</text:number>
                    <text:p text:style-name="al">een begroting met daarin inkomsten, uitgaven en de activiteiten. Bij de activiteiten de uitvoerende partij, begrote uren en gehanteerde tarievenkosten; </text:p>
                  </text:list-item>
                  <text:list-item text:style-override="id1-3-2-2-10-3-3-2">
                    <text:number>b.</text:number>
                    <text:p text:style-name="al">een planning (start- en einddatum);</text:p>
                  </text:list-item>
                  <text:list-item text:style-override="id1-3-2-2-10-3-3-3">
                    <text:number>c.</text:number>
                    <text:p text:style-name="al">een advies van de stichting Oogst van Groningen inzake de vereisten van artikel 7;</text:p>
                  </text:list-item>
                  <text:list-item text:style-override="id1-3-2-2-10-3-3-4">
                    <text:number>d.</text:number>
                    <text:p text:style-name="al">een ingevuld de-minimisformulier voor het gedeelte van de kosten van de deelnemer van het samenwerkingsverband;</text:p>
                  </text:list-item>
                  <text:list-item text:style-override="id1-3-2-2-10-3-3-5">
                    <text:number>e.</text:number>
                    <text:p text:style-name="al">een samenwerkingsovereenkomst waarin de rollen, verantwoordelijkheden, en financiële bijdragen van alle partners duidelijk worden beschreven.</text:p>
                  </text:list-item>
                </text:list>
              </text:list-item>
            </text:list>
          </text:section>
          <text:section text:name="artikel_id1-3-2-2-11" text:style-name="artikel">
            <text:p text:style-name="artikel_kop_titel"><text:span text:style-name="artikel_kop_label">Artikel</text:span> <text:span text:style-name="artikel_kop_nr">11</text:span> - Openstelling</text:p>
            <text:list text:style-name="id1-3-2-2-11-2">
              <text:list-item text:style-override="id1-3-2-2-11-2">
                <text:number>1.</text:number>
                <text:p text:style-name="al">Gedeputeerde Staten stellen één of meerdere openstellingsbesluiten vast</text:p>
              </text:list-item>
              <text:list-item text:style-override="id1-3-2-2-11-3">
                <text:number>2.</text:number>
                <text:p text:style-name="al">Een openstellingsbesluit bevat ten minste een aanvraagperiode en een subsidieplafond. </text:p>
              </text:list-item>
            </text:list>
          </text:section>
          <text:section text:name="artikel_id1-3-2-2-12" text:style-name="artikel">
            <text:p text:style-name="artikel_kop_titel"><text:span text:style-name="artikel_kop_label">Artikel</text:span> <text:span text:style-name="artikel_kop_nr">12</text:span> - Subsidiehoogte </text:p>
            <text:list text:style-name="id1-3-2-2-12-2">
              <text:list-item text:style-override="id1-3-2-2-12-2">
                <text:number>1.</text:number>
                <text:p text:style-name="al">De hoogte van de subsidie, bedoeld in artikel 5, bedraagt maximaal 75% van de subsidiabele kosten tot een maximum van € 45.000.</text:p>
              </text:list-item>
            </text:list>
          </text:section>
          <text:section text:name="artikel_id1-3-2-2-13" text:style-name="artikel">
            <text:p text:style-name="artikel_kop_titel"><text:span text:style-name="artikel_kop_label">Artikel</text:span> <text:span text:style-name="artikel_kop_nr">13</text:span> - Verdeelcriteria</text:p>
            <text:list text:style-name="id1-3-2-2-13-2">
              <text:list-item text:style-override="id1-3-2-2-13-2">
                <text:number>1.</text:number>
                <text:p text:style-name="al">Subsidie wordt verdeeld op volgorde van binnenkomst van de subsidieaanvragen.</text:p>
              </text:list-item>
              <text:list-item text:style-override="id1-3-2-2-13-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3-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4" text:style-name="artikel">
            <text:p text:style-name="artikel_kop_titel"><text:span text:style-name="artikel_kop_label">Artikel</text:span> <text:span text:style-name="artikel_kop_nr">14</text:span> - Staatssteun</text:p>
            <text:list text:style-name="id1-3-2-2-14-2">
              <text:list-item text:style-override="id1-3-2-2-14-2">
                <text:number>1.</text:number>
                <text:p text:style-name="al">Indien de subsidieaanvraag betrekking heeft op een onderneming die actief is in de primaire landbouwproductie of de productie van visserij- en aquacultuurproducten, moet de subsidie voldoen aan de voorwaarden van de de-minimisverordening voor de landbouwsector of de de-minimisverordening voor de visserijsector.</text:p>
              </text:list-item>
              <text:list-item text:style-override="id1-3-2-2-14-3">
                <text:number>2.</text:number>
                <text:p text:style-name="al">Indien de subsidieaanvraag betrekking heeft op een onderneming die niet actief is in de primaire landbouwproductie of de productie van visserij- en aquacultuurproducten, moet de subsidie voldoen aan de voorwaarden van de de-minimisverordening.</text:p>
              </text:list-item>
              <text:list-item text:style-override="id1-3-2-2-14-4">
                <text:number>3.</text:number>
                <text:p text:style-name="al">Wanneer een onderneming zowel actief is in de productie van visserij- en aquacultuurproducten als in de primaire landbouwproductie of daarbuiten, moet een uitsplitsing van kosten en/of activiteiten plaatsvinden. Het toepasselijke kader zoals vermeld in lid 1 of lid 2 dient daarbij correct te worden toegepast.</text:p>
              </text:list-item>
            </text:list>
          </text:section>
          <text:section text:name="artikel_id1-3-2-2-15" text:style-name="artikel">
            <text:p text:style-name="artikel_kop_titel"><text:span text:style-name="artikel_kop_label">Artikel</text:span> <text:span text:style-name="artikel_kop_nr">15</text:span> - Verplichtingen</text:p>
            <text:p text:style-name="al">Aanvrager is verplicht de resultaten van de subsidiabele activiteit breed en via de Stichting Oogst van Groningen te delen. </text:p>
          </text:section>
          <text:section text:name="artikel_id1-3-2-2-16" text:style-name="artikel">
            <text:p text:style-name="artikel_kop_titel"><text:span text:style-name="artikel_kop_label">Artikel</text:span> <text:span text:style-name="artikel_kop_nr">16</text:span> - Inwerkingtreding </text:p>
            <text:p text:style-name="al">Deze regeling treedt in werking met ingang van de dag na bekendmaking in het Provinciaal Blad.</text:p>
          </text:section>
          <text:section text:name="artikel_id1-3-2-2-17" text:style-name="artikel">
            <text:p text:style-name="artikel_kop_titel"><text:span text:style-name="artikel_kop_label">Artikel</text:span> <text:span text:style-name="artikel_kop_nr">17</text:span> - Citeertitel</text:p>
            <text:p text:style-name="al">Deze regeling wordt aangehaald als: Subsidieregeling Validatie Oogst van Groningen.</text:p>
          </text:section>
        </text:section>
        <text:section text:name="regeling-sluiting_id1-3-2-3" text:style-name="regeling-sluiting">
          <text:section text:name="ondertekening_id1-3-2-3-1">
            <text:p><text:span text:style-name="functie">Groningen, 11 november 2025</text:span></text:p>
            <text:p><text:span text:style-name="functie"/></text:p>
          </text:section>
          <text:section text:name="ondertekening_id1-3-2-3-2">
            <text:p><text:span text:style-name="functie"/></text:p>
            <text:p><text:span text:style-name="functie">Gedeputeerde Staten van Groningen:</text:span></text:p>
            <text:p><text:span text:style-name="functie"/></text:p>
          </text:section>
          <text:section text:name="ondertekening_id1-3-2-3-3">
            <text:p><text:span text:style-name="functie"/></text:p>
            <text:p><text:span text:style-name="functie">René Paas, voorzitter</text:span></text:p>
            <text:p><text:span text:style-name="functie"/></text:p>
          </text:section>
          <text:section text:name="ondertekening_id1-3-2-3-4">
            <text:p><text:span text:style-name="functie"/></text:p>
            <text:p><text:span text:style-name="functie">Hans Schrikkema,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Subsidieregeling Validatie Oogst van Groningen </text:p>
          <text:p text:style-name="al">Deze toelichting bij de Subsidieregeling alidatie regeling Oogst van Groningen (hierna ook: de regeling of de subsidieregeling) is ten behoeve van de uitleg van de subsidieregeling. </text:p>
          <text:p text:style-name="al"/>
          <text:p text:style-name="al">
          <text:span text:style-name="nadrukvet">Algemene toelichting</text:span>
        </text:p>
          <text:p text:style-name="al"/>
          <text:p text:style-name="al">Beleidsdoel</text:p>
          <text:p text:style-name="al">De subsidieregeling wordt uitgevoerd door gedeputeerde staten van de provincie Groningen. De subsidieregeling is ontwikkeld door stichting Oogst van Groningen, Nationaal Programma Groningen en de provincie Groningen. Met de subsidieregeling wordt innovatie gestimuleerd en opschaling mogelijk gemaakt rondom productaanbod en ketensamenwerkingen in regionale en duurzame voedselketens. </text:p>
          <text:p text:style-name="al"/>
          <text:p text:style-name="al">Duurzaam en lokaal produceren is nodig om de druk die internationale voedselketens leggen op klimaat en leefomgeving te verminderen. Er is derhalve een noodzaak om voedselketens te verkorten en te verduurzamen. Echter, het ontwikkelen van korte duurzame ketens danwel het verkorten/verduurzamen van bestaande ketens komt moeizaam tot stand in de provincie Groningen. </text:p>
          <text:p text:style-name="al"/>
          <text:p text:style-name="al">Oogst van Groningen speelt een cruciale rol in het versterken en laten groeien van duurzame korte voedselketens binnen de provincie, door samenwerkingsverbanden tussen ketenpartners aan te jagen, te faciliteren en te organiseren, financiële drempels weg te nemen om te kunnen experimenten en zo ontbrekende ketenschakels op te zetten die leiden tot duurzame korte voedselketens zodat Groningen zich kan profileren op het gebied van de regionale en duurzame voedselketens.</text:p>
          <text:p text:style-name="al"/>
          <text:p text:style-name="al">De mogelijke effecten van de regeling voor de ondernemers zijn:</text:p>
          <text:list text:style-name="id1-3-2-4-14">
            <text:list-item text:style-override="id1-3-2-4-14-1">
              <text:number>•</text:number>
              <text:p text:style-name="al">Het regionale voedselecosysteem wordt nieuw leven ingeblazen.</text:p>
            </text:list-item>
            <text:list-item text:style-override="id1-3-2-4-14-2">
              <text:number>•</text:number>
              <text:p text:style-name="al">Nieuwe ketensamenwerkingsverbanden ontwikkelen zich. </text:p>
            </text:list-item>
            <text:list-item text:style-override="id1-3-2-4-14-3">
              <text:number>•</text:number>
              <text:p text:style-name="al">Een groeiende vraag en betere beschikbaarheid van regionale, duurzaam geproduceerde producten. </text:p>
            </text:list-item>
            <text:list-item text:style-override="id1-3-2-4-14-4">
              <text:number>•</text:number>
              <text:p text:style-name="al">Het participeren in regionale voedselketens is genormaliseerd. </text:p>
            </text:list-item>
            <text:list-item text:style-override="id1-3-2-4-14-5">
              <text:number>•</text:number>
              <text:p text:style-name="al">Er ontstaan nieuwe verdienmodellen voor kleinere bedrijven die niet mee kunnen of willen in de strijd om de schaalvergroting (macroniveau). Zo krijgen agrarische ondernemers en andere ketenpartijen nieuwe opties/afzetmarkten en kunnen de transitie maken naar een regionaal voedselsysteem.</text:p>
            </text:list-item>
          </text:list>
          <text:p text:style-name="al">De uitvoering van deze regeling wordt betaald uit het budget van Nationaal Programma Groningen. </text:p>
          <text:p text:style-name="al"/>
          <text:p text:style-name="al">
          <text:span text:style-name="nadrukvet">Juridische grondslag</text:span>
        </text:p>
          <text:p text:style-name="al">De juridische grondslag van deze regeling is artikel 3, derde lid, van de Kaderverordening subsidies provincie Groningen 2017 (hierna: de Kaderverordening). In die bepaling hebben Provinciale Staten aan Gedeputeerde Staten de bevoegdheid tot het stellen van nadere regels over subsidieverstrekking en de daarmee gepaard gaande procedure gedelegeerd. Verder zijn in het bijzonder de bepalingen van titel 4.2 van de Algemene wet bestuursrecht en de Procedureregeling subsidies provincie Groningen 2018 (hierna: de Procedureregeling) van belang.</text:p>
          <text:p text:style-name="al"/>
          <text:p text:style-name="al">Staatssteun</text:p>
          <text:p text:style-name="al">Subsidieverstrekking aan entiteiten welke economische handelingen verrichten kan een vorm van staatssteun zijn. De regeling is ontworpen om overeenkomstig de staatssteunregels subsidies te kunnen verstrekken. In deze subsidieregeling wordt gebruik gemaakt van de-minimissteun.</text:p>
          <text:p text:style-name="al"/>
          <text:p text:style-name="al">
          <text:span text:style-name="nadrukvet">Toelichting artikel 1</text:span>
        </text:p>
          <text:p text:style-name="al">Dit artikel bevat de begripsbepalingen. Begrippen waarvan de betekenis op grond van de Algemene wet bestuursrecht, de Kaderverordening of de Procedureregeling voldoende duidelijk zijn, zijn niet opnieuw in artikel 1 gedefinieerd.</text:p>
          <text:p text:style-name="al"/>
          <text:p text:style-name="al">
          <text:span text:style-name="nadrukvet">Toelichting artikel 2</text:span>
        </text:p>
          <text:p text:style-name="al">In artikel 2 is het doel van de regeling omschreven. Daarmee vormt dit artikel een verbinding met het doel van Oost van Groningen. </text:p>
          <text:p text:style-name="al"/>
          <text:p text:style-name="al">
          <text:span text:style-name="nadrukvet">Toelichting artikel 3</text:span>
        </text:p>
          <text:p text:style-name="al">Dit artikel bevat een beschrijving van de doelgroep.</text:p>
          <text:p text:style-name="al">Het algemene beleidsdoel van de subsidieregeling is in het eerste lid opgenomen als toetsingskader waarmee bepaald wordt, of een aanvrager tot de doelgroep van de regeling behoort. In lid 2 is aangegeven dat de subsidie alleen wordt verstrekt aan een MKB-bedrijf. </text:p>
          <text:p text:style-name="al">De toets aan het eerste lid vindt plaats op basis van de informatie verstrekt door de aanvrager bij het indienen van de aanvraag. Uit deze informatie moet blijken om welke doelgroep uit lid 1 het gaat. </text:p>
          <text:p text:style-name="al"/>
          <text:p text:style-name="al">
          <text:span text:style-name="nadrukvet">Toelichting artikel 4</text:span>
        </text:p>
          <text:p text:style-name="al">De subsidie wordt verstrekt in de vorm van een geldbedrag. Er wordt geen subsidie verstrekt in de vorm van bijvoorbeeld een borgstelling.</text:p>
          <text:p text:style-name="al"/>
          <text:p text:style-name="al">
          <text:span text:style-name="nadrukvet">Toelichting artikel 5</text:span>
        </text:p>
          <text:p text:style-name="al">De subsidie wordt verstrekt voor de subsidiabele activiteiten die omschreven worden in dit artikel (lid 1)</text:p>
          <text:p text:style-name="al"/>
          <text:list text:style-name="id1-3-2-4-40">
            <text:list-item text:style-override="id1-3-2-4-40-1">
              <text:number>a.</text:number>
              <text:p text:style-name="al">marktonderzoek;</text:p>
            </text:list-item>
          </text:list>
          <text:p text:style-name="al">Het systematisch verzamelen, analyseren en interpreteren van gegevens over een markt, doelgroep, concurrentie en externe factoren met als doel een onderbouwde beslissing te nemen. Een marktonderzoek kan inzicht geven in klantbehoeften, markttrends, koopgedrag, kansen of risico’s en vormt daarmee een essentieel instrument voor het ontwikkelen of verbeteren van producten of diensten. Dit kan bijvoorbeeld bestaan uit een marktonderzoek naar de consumentenacceptatie en marktvolume voor een humus gebaseerd op lokale duivenbonen. </text:p>
          <text:p text:style-name="al"/>
          <text:list text:style-name="id1-3-2-4-43">
            <text:list-item text:style-override="id1-3-2-4-43-1">
              <text:number>b.</text:number>
              <text:p text:style-name="al">het verifiëren van haalbaarheid door het uitvoeren van pilot testen;</text:p>
            </text:list-item>
          </text:list>
          <text:p text:style-name="al">Pilottesten zijn gecontroleerde praktijktesten waarbij een nieuw product of dienst wordt geïntroduceerd binnen een beperkte doelgroep of context. Het doel is om in een realistische setting feedback te verzamelen over bijvoorbeeld smaak, gebruikservaring, effectiviteit, bereidingsgemak of logistiek en zo eventuele verbeterpunten te signaleren voordat opschaling of marktintroductie plaatsvindt. Hiermee vormen ze een cruciale stap in het optimaliseren van innovaties en het beperken van risico’s bij markttoetreding. Dit kan bijvoorbeeld bestaan uit een testopzet waarin gedurende een gedefinieerde periode voorgebakken lokale friet wordt geleverd aan een beperkt aantal frietzaken om zo het proces, de kwaliteit en consumentenacceptatie te testen. </text:p>
          <text:p text:style-name="al"/>
          <text:list text:style-name="id1-3-2-4-46">
            <text:list-item text:style-override="id1-3-2-4-46-1">
              <text:number>c.</text:number>
              <text:p text:style-name="al">het afstemmen van de processen tussen ketenpartijen middels pilottesten. </text:p>
            </text:list-item>
          </text:list>
          <text:p text:style-name="al">Door middel van gecontroleerde praktijktesten met meerdere ketenpartners kan in een realistische setting feedback worden verzameld over de afstemming van de processen van de afzonderlijke ketenpartners. Op basis van de feedback kunnen processen aangepast, geoptimaliseerd en beter op elkaar afgestemd worden (denk hierbij aan afstemming van regionale leveranciers aan een lokale pastamakers). Zijn de volumes op elkaar afgestemd, dan voldoen de producten aan de juiste specificaties qua maalgrootte, droogtegraad etc. Ook zijn de procesparameters goed afgestemd op de lokale stromen. </text:p>
          <text:p text:style-name="al"/>
          <text:list text:style-name="id1-3-2-4-49">
            <text:list-item text:style-override="id1-3-2-4-49-1">
              <text:number>d.</text:number>
              <text:p text:style-name="al">De inzet van externe experts voor bovenstaande activiteiten;</text:p>
            </text:list-item>
          </text:list>
          <text:p text:style-name="al">Bovengenoemde activiteiten vergen vaak gespecialiseerde kennis waarvoor expertise extern ingekocht moet worden. Denk bijvoorbeeld aan voedseltechnologen, marktonderzoekers, procestechnologen, logistieke experts, kwaliteitscontroleurs. </text:p>
          <text:p text:style-name="al"/>
          <text:p text:style-name="al">
          <text:span text:style-name="nadrukvet">Toelichting artikel 6 - Weigeringsgronden </text:span>
        </text:p>
          <text:p text:style-name="al">Artikel 6 bevat de weigeringsgronden die zien op de activiteiten waarvoor de subsidie wordt aangevraagd. </text:p>
          <text:p text:style-name="al">Eén van de uitgangspunten van deze subsidieregeling is (artikel 6 onder e van de Regeling), dat de projecten, maar één keer in aanmerking komen voor de subsidie. Zo komt het budget waarmee de provincie deze regeling uitvoert, beschikbaar voor een diverse groep aanvragers. </text:p>
          <text:p text:style-name="al"/>
          <text:p text:style-name="al">
          <text:span text:style-name="nadrukvet">Toelichting artikel 7 - Subsidievereisten </text:span>
        </text:p>
          <text:p text:style-name="al">In dit artikel zijn de vereisten voor de subsidieontvanger opgenomen. Dit betreffen cumulatieve voorwaarden, oftewel alle voorwaarden moeten vervuld worden. </text:p>
          <text:p text:style-name="al">Het project heeft een heldere en aantoonbare verbinding met de doelstelling van Oogst van Groningen: het versterken en laten groeien van duurzame korte voedselketens binnen de provincie Groningen; </text:p>
          <text:p text:style-name="al">Nadere toelichting: Er is sprake van een heldere en aantoonbare verbinding met de doelstelling als het gericht is op het versterken en laten groeien van de duurzame korte voedselketens binnen de provincie Groningen. De doelstelling bestaat uit de volgende elementen: </text:p>
          <text:list text:style-name="id1-3-2-4-60">
            <text:list-item text:style-override="id1-3-2-4-60-1">
              <text:number>•</text:number>
              <text:p text:style-name="al">Gericht op de voedselketen in Groningen</text:p>
            </text:list-item>
            <text:list-item text:style-override="id1-3-2-4-60-2">
              <text:number>•</text:number>
              <text:p text:style-name="al">Verduurzaming door het gebruik of stimuleren van gebruik van duurzame regionale ingrediënten. </text:p>
            </text:list-item>
            <text:list-item text:style-override="id1-3-2-4-60-3">
              <text:number>•</text:number>
              <text:p text:style-name="al">Gedacht kan worden aan het voorbeeld: </text:p>
            </text:list-item>
            <text:list-item text:style-override="id1-3-2-4-60-4">
              <text:number>•</text:number>
              <text:p text:style-name="al">Een hoofdbestanddeel van een product dat niet in Nederland geteeld wordt, wordt vervangen door een regionaal gewas wat past in een lange termijn bouwplan van een agrarisch bedrijf en een lagere druk levert op de draagkracht van de planeet. </text:p>
            </text:list-item>
            <text:list-item text:style-override="id1-3-2-4-60-5">
              <text:number>•</text:number>
              <text:p text:style-name="al">Het initiatief heeft in potentie een substantiële impact op de ontwikkeling van de regionale en duurzame voedselketen (aanbod en of consumptie); </text:p>
            </text:list-item>
          </text:list>
          <text:p text:style-name="al">Nadere toelichting: Er is sprake van in potentie een substantiële impact op de ontwikkeling van de regionale en duurzame voedselketen (aanbod en of consumptie, indien: </text:p>
          <text:p text:style-name="al">Het initiatief op zichzelf in potentie een zodanige schaalgrootte heeft of dat een initiatief makkelijk te hergebruiken is en er door vermenigvuldigen een substantiële schaalgrootte ontstaat. Dit geschiedt door een volume te creëren dat past binnen een agrarische bedrijfsvoering of het vergroten van de afname met minimaal 1000 individuele consumenten.</text:p>
          <text:p text:style-name="al">Een voorbeeld is een initiatief dat de verkoop van boerderijwinkels aanzienlijk vergroot en makkelijk bij andere boerderijwinkels in de Provincie uitgerold kan worden. Het initiatief heeft de potentie om op de markt te worden gebracht, alleen of in samenwerking met andere organisaties en bedrijven. </text:p>
          <text:p text:style-name="al">Nadere toelichting: Een initiatief heeft de potentie om op de markt te worden gebracht alleen of in samenwerking met ander organisaties en bedrijven, indien: </text:p>
          <text:list text:style-name="id1-3-2-4-65">
            <text:list-item text:style-override="id1-3-2-4-65-1">
              <text:number>•</text:number>
              <text:p text:style-name="al">het past binnen wet- en regelgeving; bijvoorbeeld een ingrediënt dat vrijgegeven is voor consumptie. </text:p>
            </text:list-item>
            <text:list-item text:style-override="id1-3-2-4-65-2">
              <text:number>•</text:number>
              <text:p text:style-name="al">er afdoende ondernemerschap is en de aanvrager de intentie heeft om dit te implementeren. </text:p>
            </text:list-item>
            <text:list-item text:style-override="id1-3-2-4-65-3">
              <text:number>•</text:number>
              <text:p text:style-name="al">de ingeschatte investeringen realistisch zijn voor het beoogde volume. </text:p>
            </text:list-item>
          </text:list>
          <text:p text:style-name="al">Bijvoorbeeld: is de toepassing van een specifieke algensoort wettelijk toegestaan voor consumptie en hoe kan deze binnen de huidige regelgeving het beste verwerkt worden? </text:p>
          <text:p text:style-name="al"/>
          <text:p text:style-name="al">
          <text:span text:style-name="nadrukvet">Toelichting artikel 8 - Subsidiabele kosten</text:span>
        </text:p>
          <text:p text:style-name="al">Subsidiabele kosten verwijzen naar de kosten die in aanmerking komen voor vergoeding door de Regeling. Het gaat hier om directe kosten, kosten voor externe expertise, kosten voor onderzoek en ontwikkeling (zoals weergegeven in dit artikel). Belangrijk is dat kosten voor eigen uren maximaal € 50,- per uur (exclusief BTW) mogen zijn. Voor de kosten van eigen uren geldt een maximum van 15.000 euro en deze kosten mogen niet meer bedragen dan 50% van de totaal aangevraagde kosten. </text:p>
          <text:p text:style-name="al">De kosten voor inschakelen van een expert maximaal € 100,- per uur (exclusief BTW). </text:p>
          <text:p text:style-name="al"/>
          <text:p text:style-name="al">
          <text:span text:style-name="nadrukvet">Toelichting artikel 9 - Niet subsidiabele kosten</text:span>
        </text:p>
          <text:p text:style-name="al">In deze Regeling is bewust gekozen voor het feit dat we voor drie categorieën (gericht op investeringen in materiële en immateriële activa) niet willen subsidiëren, omdat binnen deze regeling de haalbaarheid wordt onderzocht en het niet realistisch is om daarvoor al blijvende investeringen te maken. </text:p>
          <text:p text:style-name="al"/>
          <text:p text:style-name="al">
          <text:span text:style-name="nadrukvet">Toelichting artikel 10 - Indieningsvereisten </text:span>
        </text:p>
          <text:p text:style-name="al">In dit artikel zijn de indieningsvereisten voor de subsidieontvanger opgenomen. Een subsidieaanvraag moet ingediend worden met een formulier dat is goedgekeurd door gedeputeerde staten. De aanvraag moet de volgende onderdelen bevatten zoals omschreven in het artikel. </text:p>
          <text:p text:style-name="al">Een advies van stichting Oogst van Groningen met een inschatting in hoeverre er aan artikel 7 wordt voldaan is vereist. Indien er niet wordt voldaan aan artikel 7 (de doelstelling van Oogst van Groningen) zal de aanvraag worden geweigerd. De stichting Oogst van Groningen bevat experts op het gebied van de verkorte voedselketen en geven daarom een inschatting omtrent de aspecten van de subsidieregeling waarin expertise vereist is. Gedeputeerde staten beoordeeld de aanvraag met daarbij de inschatting van de stichting Oogst van Groningen en neemt een besluit hierover. </text:p>
          <text:p text:style-name="al"/>
          <text:p text:style-name="al">
          <text:span text:style-name="nadrukvet">Toelichting artikel 11 - Openstelling </text:span>
        </text:p>
          <text:p text:style-name="al">Geen toelichting nodig. </text:p>
          <text:p text:style-name="al"/>
          <text:p text:style-name="al">
          <text:span text:style-name="nadrukvet">Toelichting artikel 12 - Subsidiehoogte </text:span>
        </text:p>
          <text:p text:style-name="al">Maximaal 50% van de eigen bijdrage mag bestaan uit de inzet van eigen uren.</text:p>
          <text:p text:style-name="al"/>
          <text:p text:style-name="al">
          <text:span text:style-name="nadrukvet">Toelichting artikel 13 - Verdeelcriteria </text:span>
        </text:p>
          <text:p text:style-name="al">Dit artikel beschrijft de systematiek waarmee de subsidies verdeeld worden.</text:p>
          <text:p text:style-name="al"/>
          <text:p text:style-name="al">
          <text:span text:style-name="nadrukvet">Toelichting artikel 14 - Staatssteun </text:span>
        </text:p>
          <text:p text:style-name="al">Subsidieverstrekking aan entiteiten welke economische handelingen verrichten kan een vorm van staatssteun zijn. De regeling is ontworpen om overeenkomstig de staatssteunregels subsidies te kunnen verstrekken. In deze subsidieregeling wordt gebruik gemaakt van de-minimissteun.</text:p>
          <text:p text:style-name="al"/>
          <text:p text:style-name="al">
          <text:span text:style-name="nadrukvet">Toelichting artikel 15 - Verplichtingen</text:span>
        </text:p>
          <text:p text:style-name="al">De bedoeling is dat er geleerd kan worden van de ervaringen die worden opgedaan met behulp van gelden uit de regeling.</text:p>
          <text:p text:style-name="al"/>
          <text:p text:style-name="al">
          <text:span text:style-name="nadrukvet">Toelichting artikel 16 - Inwerkingtreding </text:span>
        </text:p>
          <text:p text:style-name="al">Geen nadere toelichting. </text:p>
          <text:p text:style-name="al"/>
          <text:p text:style-name="al">
          <text:span text:style-name="nadrukvet">Toelichting artikel 17 - Citeertitel </text:span>
        </text:p>
          <text:p text:style-name="al">Geen nadere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11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1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1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Economie | Organisatie en beleid</meta:user-defined>
    <meta:user-defined meta:name="OVERHEID.TaxonomieBeleidsagendaDecentraal/OVERHEID.category">Landbouw | Organisatie en beleid</meta:user-defined>
    <meta:user-defined meta:name="DC.source">titel 4.2 van de Algemene wet bestuursrecht]|[1.0:c:BWBR0005537&amp;titeldeel=4.2&amp;g=2025-09-01</meta:user-defined>
    <meta:user-defined meta:name="DC.source">artikel 3, derde lid Kaderverordening subsidies provincie Groningen 2017]|[https://lokaleregelgeving.overheid.nl/CVDR602497/1#artikel_3</meta:user-defined>
    <meta:user-defined meta:name="DC.source">Procedureregeling subsidies provincie Groningen 2018]|[https://lokaleregelgeving.overheid.nl/CVDR610434/3</meta:user-defined>
    <meta:user-defined meta:name="OVERHEIDop.referentienummer">K71432</meta:user-defined>
    <meta:user-defined meta:name="DCTERMS.alternative">Subsidieregeling Validatie Oogst van Groningen</meta:user-defined>
    <dc:language>nl</dc:language>
    <meta:user-defined meta:name="OVERHEIDop.locatietype/OVERHEIDop.gebiedsmarkering">Provincie</meta:user-defined>
    <meta:user-defined meta:name="DC.title">Subsidieregeling Validatie Oogst van Groningen</meta:user-defined>
    <meta:user-defined meta:name="DCTERMS.W3CDTF/DCTERMS.available">2025-11-19</meta:user-defined>
    <meta:user-defined meta:name="DCTERMS.W3CDTF/OVERHEIDop.jaargang">2025</meta:user-defined>
    <meta:user-defined meta:name="OVERHEIDop.publicationIssue">19117</meta:user-defined>
    <meta:user-defined meta:name="OVERHEIDop.betreftRegeling">CVDR747178_1</meta:user-defined>
    <meta:user-defined meta:name="xs:date/OVERHEIDop.startdatum">2025-11-20</meta:user-defined>
    <meta:user-defined meta:name="OVERHEIDop.PrbID/DC.identifier">prb-2025-19117</meta:user-defined>
    <meta:user-defined meta:name="OVERHEIDop.versieInformatie"/>
  </office:meta>
</office:document-meta>
</file>