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1-3">
      <text:list-level-style-bullet text:bullet-char="•" text:level="1">
        <style:list-level-properties text:min-label-width="10mm"/>
      </text:list-level-style-bullet>
    </text:list-style>
    <text:list-style style:name="id1-3-2-4-83-1-3-1">
      <text:list-level-style-bullet text:bullet-char="•" text:level="1">
        <style:list-level-properties text:min-label-width="10mm"/>
      </text:list-level-style-bullet>
    </text:list-style>
    <text:list-style style:name="id1-3-2-4-83-1-3-2">
      <text:list-level-style-bullet text:bullet-char="•" text:level="1">
        <style:list-level-properties text:min-label-width="10mm"/>
      </text:list-level-style-bullet>
    </text:list-style>
    <text:list-style style:name="id1-3-2-4-83-1-3-3">
      <text:list-level-style-bullet text:bullet-char="•" text:level="1">
        <style:list-level-properties text:min-label-width="10mm"/>
      </text:list-level-style-bullet>
    </text:list-style>
  </office:automatic-styles>
  <office:body>
    <office:text>
      <text:p text:style-name="new_page_staatscourant"/>
      <text:p text:style-name="single-kop-titel">Subsidieregeling Innovatie Oogst van Groningen</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
            <text:p text:style-name="al">Overwegende dat:</text:p>
            <text:list text:style-name="id1-3-2-1-1-5">
              <text:list-item text:style-override="id1-3-2-1-1-5-1">
                <text:number>-</text:number>
                <text:p text:style-name="al">er behoefte is binnen de provincie Groningen om zich als provincie te profileren op het gebied van de regionale en duurzame voedselketens; </text:p>
              </text:list-item>
              <text:list-item text:style-override="id1-3-2-1-1-5-2">
                <text:number>-</text:number>
                <text:p text:style-name="al">een subsidieregeling een bijdrage kan leveren aan dit doel waarbij bepaalde MKB-ondernemingen subsidie kan worden verstrekt ter stimulering van het regionale voedselecosysteem en nieuwe ketensamenwerkingsverbanden, de vraag naar - en de beschikbaarheid van regionaal en duurzaam geproduceerde producten en nieuwe mogelijkheden voor MKB-ondernemingen om de transitie naar een regionaal voedselsysteem te maken.</text:p>
              </text:list-item>
            </text:list>
            <text:p text:style-name="al">Gelet op:</text:p>
            <text:list text:style-name="id1-3-2-1-1-7">
              <text:list-item text:style-override="id1-3-2-1-1-7-1">
                <text:number>-</text:number>
                <text:p text:style-name="al">titel 4.2 van de Algemene wet bestuursrecht;</text:p>
              </text:list-item>
              <text:list-item text:style-override="id1-3-2-1-1-7-2">
                <text:number>-</text:number>
                <text:p text:style-name="al">artikel 3, derde lid, van de Kaderverordening subsidies provincie Groningen 2017;</text:p>
              </text:list-item>
              <text:list-item text:style-override="id1-3-2-1-1-7-3">
                <text:number>-</text:number>
                <text:p text:style-name="al">de Procedureregeling subsidies provincie Groningen 2018; </text:p>
              </text:list-item>
            </text:list>
            <text:p text:style-name="al">
            <text:span text:style-name="nadrukvet">Besluiten</text:span>
          </text:p>
            <text:p text:style-name="al"/>
            <text:p text:style-name="al">
            <text:span text:style-name="nadrukvet">Vast te stellen de Subsidieregeling Innovatie Oogst van Groningen, luidende als volg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regeling wordt verstaan onder:</text:p>
            <text:list text:style-name="id1-3-2-2-1-3">
              <text:list-item text:style-override="id1-3-2-2-1-3-1">
                <text:number>–</text:number>
                <text:p text:style-name="al">
                <text:span text:style-name="nadrukcur">Awb</text:span>: Algemene wet bestuursrecht;</text:p>
              </text:list-item>
              <text:list-item text:style-override="id1-3-2-2-1-3-2">
                <text:number>–</text:number>
                <text:p text:style-name="al">
                <text:span text:style-name="nadrukcur">de-minimisverordening</text:span>: Verordening (EU) 2023/2831 van de Commissie van 13 december 2023 betreffende de toepassing van de artikelen 107 en 108 van het Verdrag betreffende de werking van de Europese Unie op de-minimissteun; </text:p>
              </text:list-item>
              <text:list-item text:style-override="id1-3-2-2-1-3-3">
                <text:number>–</text:number>
                <text:p text:style-name="al">
                <text:span text:style-name="nadrukcur">de-minimisverordening</text:span>
                <text:span text:style-name="nadrukcur">voor de landbouwsector</text:span>: Verordening (EU) nr. 1408/2013 van de Commissie van 18 december 2013 inzake de toepassing van de artikelen 107 en 108 van het Verdrag betreffende de werking van de Europese Unie op de-minimissteun in de landbouwsector, laatstelijk gewijzigd bij Verordening (EU) 2024/3118 van de Commissie van 10 december 2024; </text:p>
              </text:list-item>
              <text:list-item text:style-override="id1-3-2-2-1-3-4">
                <text:number>–</text:number>
                <text:p text:style-name="al">
                <text:span text:style-name="nadrukcur">de-minimisverordening voor de visserijsector</text:span>: Verordening (EU) nr. 717/2014 van de Commissie van 27 juni 2014 inzake de toepassing van de artikelen 107 en 108 van het Verdrag betreffende de werking van de Europese Unie op de-minimissteun in de visserij- en aquacultuursector;</text:p>
              </text:list-item>
              <text:list-item text:style-override="id1-3-2-2-1-3-5">
                <text:number>–</text:number>
                <text:p text:style-name="al">
                <text:span text:style-name="nadrukcur">Kaderverordening</text:span>: Kaderverordening subsidies provincie Groningen 2017;</text:p>
              </text:list-item>
              <text:list-item text:style-override="id1-3-2-2-1-3-6">
                <text:number>–</text:number>
                <text:p text:style-name="al">
                <text:span text:style-name="nadrukcur">mkb-bedrijf</text:span>: kleine- en middelgrote ondernemingen waar minder dan 250 personen werkzaam zijn en waarvan de jaaromzet 50 miljoen EUR en/of het jaarlijkse balanstotaal 43 miljoen EUR niet overschrijdt als bedoeld in Bijlage I bij de Verordening (EU) nr. 651/2014 van de Commissie van 17 juni 2014;</text:p>
              </text:list-item>
              <text:list-item text:style-override="id1-3-2-2-1-3-7">
                <text:number>–</text:number>
                <text:p text:style-name="al">
                <text:span text:style-name="nadrukcur">Procedureregeling</text:span>: Procedureregeling subsidies provincie Groningen 2018;</text:p>
              </text:list-item>
              <text:list-item text:style-override="id1-3-2-2-1-3-8">
                <text:number>–</text:number>
                <text:p text:style-name="al">
                <text:span text:style-name="nadrukcur">provincie</text:span>: provincie Groningen;</text:p>
              </text:list-item>
              <text:list-item text:style-override="id1-3-2-2-1-3-9">
                <text:number>–</text:number>
                <text:p text:style-name="al">
                <text:span text:style-name="nadrukcur">primaire landbouwproductie</text:span>: de productie van in bijlage I bij het Verdrag betreffende de werking van de Europese Unie vermelde producten van de bodem en van de veehouderij, zonder verdere bewerking die de aard van deze producten wijzigt; </text:p>
              </text:list-item>
              <text:list-item text:style-override="id1-3-2-2-1-3-10">
                <text:number>–</text:number>
                <text:p text:style-name="al">
                <text:span text:style-name="nadrukcur">primaire productie van visserij- en aquacultuurproducten</text:span>: alle activiteiten in verband met het vissen, kweken of kweken van aquatische organismen, alsmede activiteiten op het landbouwbedrijf of aan boord die nodig zijn om een dier of plant voor de eerste verkoop voor te bereiden, met inbegrip van versnijden, fileren of invriezen, en de eerste verkoop aan wederverkopers of verwerkers. </text:p>
              </text:list-item>
            </text:list>
          </text:section>
          <text:section text:name="artikel_id1-3-2-2-2" text:style-name="artikel">
            <text:p text:style-name="artikel_kop_titel"><text:span text:style-name="artikel_kop_label">Artikel</text:span> <text:span text:style-name="artikel_kop_nr">2</text:span> - Doel</text:p>
            <text:p text:style-name="al">Het doel van deze regeling is om innovatie te stimuleren en opschaling bewerkstelligen van het productaanbod en de ketensamenwerking in de en duurzame Groningse voedselketens.</text:p>
          </text:section>
          <text:section text:name="artikel_id1-3-2-2-3" text:style-name="artikel">
            <text:p text:style-name="artikel_kop_titel"><text:span text:style-name="artikel_kop_label">Artikel</text:span> <text:span text:style-name="artikel_kop_nr">3</text:span> - Doelgroep</text:p>
            <text:list text:style-name="id1-3-2-2-3-2">
              <text:list-item text:style-override="id1-3-2-2-3-2">
                <text:number>1.</text:number>
                <text:p text:style-name="al">Subsidie kan worden verleend aan:</text:p>
                <text:list text:style-name="id1-3-2-2-3-2-3">
                  <text:list-item text:style-override="id1-3-2-2-3-2-3-1">
                    <text:number>a.</text:number>
                    <text:p text:style-name="al">voedselproducenten;</text:p>
                  </text:list-item>
                  <text:list-item text:style-override="id1-3-2-2-3-2-3-2">
                    <text:number>b.</text:number>
                    <text:p text:style-name="al">voedselverwerkers;</text:p>
                  </text:list-item>
                  <text:list-item text:style-override="id1-3-2-2-3-2-3-3">
                    <text:number>c.</text:number>
                    <text:p text:style-name="al">collecteurs;</text:p>
                  </text:list-item>
                  <text:list-item text:style-override="id1-3-2-2-3-2-3-4">
                    <text:number>d.</text:number>
                    <text:p text:style-name="al">distributeurs;</text:p>
                  </text:list-item>
                  <text:list-item text:style-override="id1-3-2-2-3-2-3-5">
                    <text:number>e.</text:number>
                    <text:p text:style-name="al">horecaorganisaties;</text:p>
                  </text:list-item>
                  <text:list-item text:style-override="id1-3-2-2-3-2-3-6">
                    <text:number>f.</text:number>
                    <text:p text:style-name="al">(voedsel) inkooporganisaties; en</text:p>
                  </text:list-item>
                  <text:list-item text:style-override="id1-3-2-2-3-2-3-7">
                    <text:number>g.</text:number>
                    <text:p text:style-name="al">retailers.</text:p>
                  </text:list-item>
                </text:list>
              </text:list-item>
              <text:list-item text:style-override="id1-3-2-2-3-3">
                <text:number>2.</text:number>
                <text:p text:style-name="al">In aanvulling op het eerste lid, geldt dat subsidie enkel kan worden verleend aan een mkb-bedrijf, dat:</text:p>
                <text:list text:style-name="id1-3-2-2-3-3-3">
                  <text:list-item text:style-override="id1-3-2-2-3-3-3-1">
                    <text:number>a.</text:number>
                    <text:p text:style-name="al">gevestigd is in de provincie Groningen; </text:p>
                  </text:list-item>
                  <text:list-item text:style-override="id1-3-2-2-3-3-3-2">
                    <text:number>b.</text:number>
                    <text:p text:style-name="al">in overwegende mate activiteiten verricht binnen de Groningse voedselketen; of</text:p>
                  </text:list-item>
                  <text:list-item text:style-override="id1-3-2-2-3-3-3-3">
                    <text:number>c.</text:number>
                    <text:p text:style-name="al">de subsidie beoogt te gebruiken om binnen de Groningse voedselketen actief te worden.</text:p>
                  </text:list-item>
                </text:list>
              </text:list-item>
            </text:list>
          </text:section>
          <text:section text:name="artikel_id1-3-2-2-4" text:style-name="artikel">
            <text:p text:style-name="artikel_kop_titel"><text:span text:style-name="artikel_kop_label">Artikel</text:span> <text:span text:style-name="artikel_kop_nr">4</text:span> -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 Subsidiabele activiteiten</text:p>
            <text:p text:style-name="al">Subsidie kan worden verstrekt voor:</text:p>
            <text:list text:style-name="id1-3-2-2-5-3">
              <text:list-item text:style-override="id1-3-2-2-5-3-1">
                <text:number>a.</text:number>
                <text:p text:style-name="al">verkenning van de marktpotentie;</text:p>
              </text:list-item>
              <text:list-item text:style-override="id1-3-2-2-5-3-2">
                <text:number>b.</text:number>
                <text:p text:style-name="al">het verrichten van haalbaarheidsonderzoeken;</text:p>
              </text:list-item>
              <text:list-item text:style-override="id1-3-2-2-5-3-3">
                <text:number>c.</text:number>
                <text:p text:style-name="al">de inventarisatie van mogelijke samenwerkingspartners in de regio;</text:p>
              </text:list-item>
              <text:list-item text:style-override="id1-3-2-2-5-3-4">
                <text:number>d.</text:number>
                <text:p text:style-name="al">het ontwikkelen van experimentele batches;</text:p>
              </text:list-item>
              <text:list-item text:style-override="id1-3-2-2-5-3-5">
                <text:number>e.</text:number>
                <text:p text:style-name="al">de inzet van externe experts op het terrein van mogelijke producten.</text:p>
              </text:list-item>
            </text:list>
          </text:section>
          <text:section text:name="artikel_id1-3-2-2-6" text:style-name="artikel">
            <text:p text:style-name="artikel_kop_titel"><text:span text:style-name="artikel_kop_label">Artikel</text:span> <text:span text:style-name="artikel_kop_nr">6</text:span> - Weigeringsgronden</text:p>
            <text:p text:style-name="al">Onverminderd de artikelen 2.5 en 2.6 van de Procedureregeling wordt de subsidie in ieder geval geweigerd indien:</text:p>
            <text:list text:style-name="id1-3-2-2-6-3">
              <text:list-item text:style-override="id1-3-2-2-6-3-1">
                <text:number>a.</text:number>
                <text:p text:style-name="al">de aanvrager niet valt onder de doelgroep;</text:p>
              </text:list-item>
              <text:list-item text:style-override="id1-3-2-2-6-3-2">
                <text:number>b.</text:number>
                <text:p text:style-name="al">er geen sprake is van subsidiabele activiteiten als bedoeld in artikel 5 of niet wordt voldaan aan artikel 7;</text:p>
              </text:list-item>
              <text:list-item text:style-override="id1-3-2-2-6-3-3">
                <text:number>c.</text:number>
                <text:p text:style-name="al">de totale kosten van het project minder dan € 5.000 bedragen;</text:p>
              </text:list-item>
              <text:list-item text:style-override="id1-3-2-2-6-3-4">
                <text:number>d.</text:number>
                <text:p text:style-name="al">de aanvrager reeds eerder op grond van deze regeling subsidie heeft ontvangen;</text:p>
              </text:list-item>
              <text:list-item text:style-override="id1-3-2-2-6-3-5">
                <text:number>e.</text:number>
                <text:p text:style-name="al">de aanvraag ziet op activiteiten die reeds eerder op grond van deze regeling zijn gesubsidieerd.</text:p>
              </text:list-item>
            </text:list>
          </text:section>
          <text:section text:name="artikel_id1-3-2-2-7" text:style-name="artikel">
            <text:p text:style-name="artikel_kop_titel"><text:span text:style-name="artikel_kop_label">Artikel</text:span> <text:span text:style-name="artikel_kop_nr">7</text:span> - Subsidievereisten </text:p>
            <text:p text:style-name="al">Om voor subsidie in aanmerking te komen, gelden de volgende vereisten:</text:p>
            <text:list text:style-name="id1-3-2-2-7-3">
              <text:list-item text:style-override="id1-3-2-2-7-3-1">
                <text:number>a.</text:number>
                <text:p text:style-name="al">het project heeft een heldere en aantoonbare verbinding met de doelstelling van de stichting Oogst van Groningen: het versterken en laten groeien van duurzame korte voedselketens binnen de provincie Groningen; </text:p>
              </text:list-item>
              <text:list-item text:style-override="id1-3-2-2-7-3-2">
                <text:number>b.</text:number>
                <text:p text:style-name="al">het initiatief heeft in potentie een substantiële impact op de ontwikkeling van de regionale en duurzame voedselketen (aanbod en of consumptie); en</text:p>
              </text:list-item>
              <text:list-item text:style-override="id1-3-2-2-7-3-3">
                <text:number>c.</text:number>
                <text:p text:style-name="al">het initiatief heeft de potentie om op de markt te worden gebracht, alleen of in samenwerking met andere organisaties en bedrijven.</text:p>
              </text:list-item>
            </text:list>
          </text:section>
          <text:section text:name="artikel_id1-3-2-2-8" text:style-name="artikel">
            <text:p text:style-name="artikel_kop_titel"><text:span text:style-name="artikel_kop_label">Artikel</text:span> <text:span text:style-name="artikel_kop_nr">8</text:span> - Subsidiabele kosten </text:p>
            <text:p text:style-name="al">Voor zover noodzakelijk en adequaat in relatie tot het doel van de subsidie komen de volgende kosten voor subsidie in aanmerking:</text:p>
            <text:list text:style-name="id1-3-2-2-8-3">
              <text:list-item text:style-override="id1-3-2-2-8-3-1">
                <text:number>a.</text:number>
                <text:p text:style-name="al">kosten voor eigen uren worden vergoed tot een maximum van €50,- per uur excl. BTW, en mogen niet meer bedragen dan 50% van de totaal subsidiabele kosten; </text:p>
              </text:list-item>
              <text:list-item text:style-override="id1-3-2-2-8-3-2">
                <text:number>b.</text:number>
                <text:p text:style-name="al">kosten voor het inschakelen van een externe expert tot een maximum van € 100,- per uur excl. BTW;</text:p>
              </text:list-item>
              <text:list-item text:style-override="id1-3-2-2-8-3-3">
                <text:number>c.</text:number>
                <text:p text:style-name="al">kosten voor het inventariseren van mogelijke ketenpartijen;</text:p>
              </text:list-item>
              <text:list-item text:style-override="id1-3-2-2-8-3-4">
                <text:number>d.</text:number>
                <text:p text:style-name="al">kosten voor het uitvoeren van en pre-haalbaarheidsonderzoek;</text:p>
              </text:list-item>
              <text:list-item text:style-override="id1-3-2-2-8-3-5">
                <text:number>e.</text:number>
                <text:p text:style-name="al">kosten voor het aftasten van marktmogelijkheden;</text:p>
              </text:list-item>
              <text:list-item text:style-override="id1-3-2-2-8-3-6">
                <text:number>f.</text:number>
                <text:p text:style-name="al">kosten voor het doen van een kleinschalige proef.</text:p>
              </text:list-item>
            </text:list>
          </text:section>
          <text:section text:name="artikel_id1-3-2-2-9" text:style-name="artikel">
            <text:p text:style-name="artikel_kop_titel"><text:span text:style-name="artikel_kop_label">Artikel</text:span> <text:span text:style-name="artikel_kop_nr">9</text:span> - Niet subsidiabele kosten</text:p>
            <text:p text:style-name="al">Onverminderd artikel 1.5 van de Procedureregeling komen de volgende kosten in ieder geval niet voor subsidie in aanmerking:</text:p>
            <text:list text:style-name="id1-3-2-2-9-3">
              <text:list-item text:style-override="id1-3-2-2-9-3-1">
                <text:number>a.</text:number>
                <text:p text:style-name="al">het schrijven van subsidie- of financieringsaanvragen;</text:p>
              </text:list-item>
              <text:list-item text:style-override="id1-3-2-2-9-3-2">
                <text:number>b.</text:number>
                <text:p text:style-name="al">kosten voor de huur van eigen middelen;</text:p>
              </text:list-item>
              <text:list-item text:style-override="id1-3-2-2-9-3-3">
                <text:number>c.</text:number>
                <text:p text:style-name="al">kosten voor de aanschaf van machines en grond.</text:p>
              </text:list-item>
              <text:list-item text:style-override="id1-3-2-2-9-3-4">
                <text:number>d.</text:number>
                <text:p text:style-name="al">kosten voor aanleg van voedselbossen, voedseltuinen. </text:p>
              </text:list-item>
              <text:list-item text:style-override="id1-3-2-2-9-3-5">
                <text:number>e.</text:number>
                <text:p text:style-name="al">kosten voor teeltoptimalisatie.</text:p>
              </text:list-item>
              <text:list-item text:style-override="id1-3-2-2-9-3-6">
                <text:number>f.</text:number>
                <text:p text:style-name="al">kosten voor optimalisatie van bestaande bedrijfsprocessen. </text:p>
              </text:list-item>
            </text:list>
          </text:section>
          <text:section text:name="artikel_id1-3-2-2-10" text:style-name="artikel">
            <text:p text:style-name="artikel_kop_titel"><text:span text:style-name="artikel_kop_label">Artikel</text:span> <text:span text:style-name="artikel_kop_nr">10</text:span> - Indieningsvereisten </text:p>
            <text:list text:style-name="id1-3-2-2-10-2">
              <text:list-item text:style-override="id1-3-2-2-10-2">
                <text:number>1.</text:number>
                <text:p text:style-name="al">Aanvragen langs elektronische weg worden ingediend bij gedeputeerde staten door middel van een vastgesteld formulier. </text:p>
              </text:list-item>
              <text:list-item text:style-override="id1-3-2-2-10-3">
                <text:number>2.</text:number>
                <text:p text:style-name="al">In aanvulling op artikel 2.1 van de Procedureregeling bevat een subsidieaanvraag:</text:p>
                <text:list text:style-name="id1-3-2-2-10-3-3">
                  <text:list-item text:style-override="id1-3-2-2-10-3-3-1">
                    <text:number>a.</text:number>
                    <text:p text:style-name="al">een begroting met daarin inkomsten, uitgaven en de activiteiten. Bij de activiteiten de uitvoerende partij, begrote uren en gehanteerde tarievenkosten; </text:p>
                  </text:list-item>
                  <text:list-item text:style-override="id1-3-2-2-10-3-3-2">
                    <text:number>b.</text:number>
                    <text:p text:style-name="al">een planning (start- en einddatum);</text:p>
                  </text:list-item>
                  <text:list-item text:style-override="id1-3-2-2-10-3-3-3">
                    <text:number>c.</text:number>
                    <text:p text:style-name="al">een advies van de stichting Oogst van Groningen inzake de vereisten van artikel 7; en</text:p>
                  </text:list-item>
                  <text:list-item text:style-override="id1-3-2-2-10-3-3-4">
                    <text:number>d.</text:number>
                    <text:p text:style-name="al">een ingevuld de-minimisformulier. </text:p>
                  </text:list-item>
                </text:list>
              </text:list-item>
            </text:list>
          </text:section>
          <text:section text:name="artikel_id1-3-2-2-11" text:style-name="artikel">
            <text:p text:style-name="artikel_kop_titel"><text:span text:style-name="artikel_kop_label">Artikel</text:span> <text:span text:style-name="artikel_kop_nr">11</text:span> - Openstelling</text:p>
            <text:list text:style-name="id1-3-2-2-11-2">
              <text:list-item text:style-override="id1-3-2-2-11-2">
                <text:number>1.</text:number>
                <text:p text:style-name="al">Gedeputeerde staten stellen één of meerdere openstellingsbesluiten vast. </text:p>
              </text:list-item>
              <text:list-item text:style-override="id1-3-2-2-11-3">
                <text:number>2.</text:number>
                <text:p text:style-name="al">Een openstellingsbesluit bevat tenminste een aanvraagperiode en een subsidieplafond. </text:p>
              </text:list-item>
            </text:list>
          </text:section>
          <text:section text:name="artikel_id1-3-2-2-12" text:style-name="artikel">
            <text:p text:style-name="artikel_kop_titel"><text:span text:style-name="artikel_kop_label">Artikel</text:span> <text:span text:style-name="artikel_kop_nr">12</text:span> - Subsidiehoogte </text:p>
            <text:p text:style-name="al">De hoogte van de subsidie op basis van deze regeling bedraagt maximaal € 10.000,-.</text:p>
          </text:section>
          <text:section text:name="artikel_id1-3-2-2-13" text:style-name="artikel">
            <text:p text:style-name="artikel_kop_titel"><text:span text:style-name="artikel_kop_label">Artikel</text:span> <text:span text:style-name="artikel_kop_nr">13</text:span> - Verdeelcriteria</text:p>
            <text:list text:style-name="id1-3-2-2-13-2">
              <text:list-item text:style-override="id1-3-2-2-13-2">
                <text:number>1.</text:number>
                <text:p text:style-name="al">Subsidie wordt verdeeld op volgorde van binnenkomst van d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4" text:style-name="artikel">
            <text:p text:style-name="artikel_kop_titel"><text:span text:style-name="artikel_kop_label">Artikel</text:span> <text:span text:style-name="artikel_kop_nr">14</text:span> - Staatssteun</text:p>
            <text:list text:style-name="id1-3-2-2-14-2">
              <text:list-item text:style-override="id1-3-2-2-14-2">
                <text:number>1.</text:number>
                <text:p text:style-name="al">Indien de subsidieaanvraag betrekking heeft op een onderneming die actief is in de primaire landbouwproductie of de productie van visserij- en aquacultuurproducten, moet de subsidie voldoen aan de voorwaarden van de de-minimisverordening voor de landbouwsector of de de-minimisverordening voor de visserijsector.</text:p>
              </text:list-item>
              <text:list-item text:style-override="id1-3-2-2-14-3">
                <text:number>2.</text:number>
                <text:p text:style-name="al">Indien de subsidieaanvraag betrekking heeft op een onderneming die niet actief is in de primaire landbouwproductie of de productie van visserij- en aquacultuurproducten, moet de subsidie voldoen aan de voorwaarden van de de-minimisverordening .</text:p>
              </text:list-item>
              <text:list-item text:style-override="id1-3-2-2-14-4">
                <text:number>3.</text:number>
                <text:p text:style-name="al">Wanneer een onderneming zowel actief is in de productie van visserij- en aquacultuurproducten als in de primaire landbouwproductie of daarbuiten, moet een uitsplitsing van kosten en/of activiteiten plaatsvinden. Het toepasselijke kader zoals vermeld in lid 1 of lid 2 dient daarbij correct te worden toegepast.</text:p>
              </text:list-item>
            </text:list>
          </text:section>
          <text:section text:name="artikel_id1-3-2-2-15" text:style-name="artikel">
            <text:p text:style-name="artikel_kop_titel"><text:span text:style-name="artikel_kop_label">Artikel</text:span> <text:span text:style-name="artikel_kop_nr">15</text:span> - Inwerkingtreding </text:p>
            <text:p text:style-name="al">Deze regeling treedt in werking met ingang van de dag na bekendmaking in het Provinciaal Blad.</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Innovatie Oogst van Groningen.</text:p>
          </text:section>
        </text:section>
        <text:section text:name="regeling-sluiting_id1-3-2-3" text:style-name="regeling-sluiting">
          <text:section text:name="ondertekening_id1-3-2-3-1">
            <text:p><text:span text:style-name="functie">Groningen, 11 november 2025</text:span></text:p>
            <text:p><text:span text:style-name="functie"/></text:p>
          </text:section>
          <text:section text:name="ondertekening_id1-3-2-3-2">
            <text:p><text:span text:style-name="functie"/></text:p>
            <text:p><text:span text:style-name="functie">Gedeputeerde Staten van Groningen:</text:span></text:p>
            <text:p><text:span text:style-name="functie"/></text:p>
          </text:section>
          <text:section text:name="ondertekening_id1-3-2-3-3">
            <text:p><text:span text:style-name="functie"/></text:p>
            <text:p><text:span text:style-name="functie">René Paas, voorzitter</text:span></text:p>
            <text:p><text:span text:style-name="functie"/></text:p>
          </text:section>
          <text:section text:name="ondertekening_id1-3-2-3-4">
            <text:p><text:span text:style-name="functie"/></text:p>
            <text:p><text:span text:style-name="functie">Hans Schrikkema,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Subsidieregeling Innovatie Oogst van Groningen </text:p>
          <text:p text:style-name="al">Deze toelichting bij de Subsidieregeling Innovatie Oogst van Groningen (hierna ook: de regeling of de subsidieregeling) is ten behoeve van de uitleg van de subsidieregeling. </text:p>
          <text:p text:style-name="al"/>
          <text:p text:style-name="al">
          <text:span text:style-name="nadrukvet">Algemene toelichting</text:span>
        </text:p>
          <text:p text:style-name="al">Beleidsdoel</text:p>
          <text:p text:style-name="al">De subsidieregeling wordt uitgevoerd door gedeputeerde staten van de provincie Groningen. De subsidieregeling is ontwikkeld door stichting Oogst van Groningen, Nationaal Programma Groningen en de provincie Groningen. Met de subsidieregeling wordt innovatie gestimuleerd en opschaling mogelijk gemaakt rondom productaanbod en ketensamenwerking in regionale en duurzame voedselketens. </text:p>
          <text:p text:style-name="al"/>
          <text:p text:style-name="al">Duurzaam en lokaal produceren is nodig om de druk die internationale voedselketens leggen op klimaat en leefomgeving te verminderen. </text:p>
          <text:p text:style-name="al">Er is derhalve een noodzaak om voedselketens te verkorten. Echter, het ontwikkelen van korte ketens/ het verkorten van bestaande ketens komt moeizaam tot stand in de provincie Groningen. </text:p>
          <text:p text:style-name="al"/>
          <text:p text:style-name="al">Oogst van Groningen speelt een cruciale rol in het versterken en laten groeien van duurzame korte voedselketens binnen de provincie, door samenwerkingsverbanden tussen ketenpartners aan te jagen, te faciliteren en te organiseren, financiële drempels weg te nemen om te kunnen experimenten en zo ontbrekende ketenschakels op te zetten die leiden tot duurzame korte voedselketens zodat Groningen zich kan profileren op het gebied van de regionale en duurzame voedselketens.</text:p>
          <text:p text:style-name="al"/>
          <text:p text:style-name="al">De mogelijke effecten van de regeling voor de ondernemers zijn:</text:p>
          <text:list text:style-name="id1-3-2-4-14">
            <text:list-item text:style-override="id1-3-2-4-14-1">
              <text:number>•</text:number>
              <text:p text:style-name="al">Het regionale voedselecosysteem wordt weer nieuw leven ingeblazen.</text:p>
            </text:list-item>
            <text:list-item text:style-override="id1-3-2-4-14-2">
              <text:number>•</text:number>
              <text:p text:style-name="al">Nieuwe ketensamenwerkingsverbanden ontwikkelen zich. </text:p>
            </text:list-item>
            <text:list-item text:style-override="id1-3-2-4-14-3">
              <text:number>•</text:number>
              <text:p text:style-name="al">Een groeiende vraag en betere beschikbaarheid van regionale, duurzaam geproduceerde producten. </text:p>
            </text:list-item>
            <text:list-item text:style-override="id1-3-2-4-14-4">
              <text:number>•</text:number>
              <text:p text:style-name="al">Het participeren in regionale voedselketens is genormaliseerd. </text:p>
            </text:list-item>
            <text:list-item text:style-override="id1-3-2-4-14-5">
              <text:number>•</text:number>
              <text:p text:style-name="al">Er ontstaan nieuwe verdienmodellen voor kleinere bedrijven die niet mee kunnen of willen in de strijd om de schaalvergroting (macro niveau). Zo krijgen agrarische ondernemers en andere ketenpartijen nieuwe opties/afzetmarkten en kunnen de transitie maken naar een regionaal voedselsysteem.</text:p>
            </text:list-item>
          </text:list>
          <text:p text:style-name="al">De uitvoering van deze regeling wordt betaald uit het budget van Nationaal Programma Groningen. </text:p>
          <text:p text:style-name="al"/>
          <text:p text:style-name="al">
          <text:span text:style-name="nadrukvet">Juridische grondslag</text:span>
        </text:p>
          <text:p text:style-name="al">De juridische grondslag van deze regeling is artikel 3, derde lid, van de Kaderverordening subsidies provincie Groningen 2017 (hierna: de Kaderverordening). In die bepaling hebben Provinciale Staten aan Gedeputeerde Staten de bevoegdheid tot het stellen van nadere regels over subsidieverstrekking en de daarmee gepaard gaande procedure gedelegeerd.</text:p>
          <text:p text:style-name="al"/>
          <text:p text:style-name="al">Verder zijn in het bijzonder de bepalingen van titel 4.2 van de Algemene wet bestuursrecht en de Procedureregeling subsidies provincie Groningen 2018 (hierna: de Procedureregeling) van belang.</text:p>
          <text:p text:style-name="al"/>
          <text:p text:style-name="al">Staatssteun</text:p>
          <text:p text:style-name="al">Subsidieverstrekking aan entiteiten welke economische handelingen verrichten kan een vorm van staatssteun zijn. De regeling is ontworpen om overeenkomstig de staatssteunregels subsidies te kunnen verstrekken. In deze subsidieregeling wordt gebruik gemaakt van de-minimissteun.</text:p>
          <text:p text:style-name="al"/>
          <text:p text:style-name="al">
          <text:span text:style-name="nadrukvet">Toelichting artikel 1</text:span>
        </text:p>
          <text:p text:style-name="al">Dit artikel bevat de begripsbepalingen. Begrippen waarvan de betekenis op grond van de Algemene wet bestuursrecht, de Kaderverordening of de Procedureregeling voldoende duidelijk zijn, zijn niet opnieuw in artikel 1 gedefinieerd.</text:p>
          <text:p text:style-name="al"/>
          <text:p text:style-name="al">
          <text:span text:style-name="nadrukvet">Toelichting artikel 2</text:span>
        </text:p>
          <text:p text:style-name="al">In artikel 2 is het doel van de regeling omschreven. Daarmee vormt dit artikel een verbinding met het doel van de Stichting Oost van Groningen. </text:p>
          <text:p text:style-name="al"/>
          <text:p text:style-name="al">
          <text:span text:style-name="nadrukvet">Toelichting artikel 3</text:span>
        </text:p>
          <text:p text:style-name="al">Dit artikel bevat een beschrijving van de doelgroep.</text:p>
          <text:p text:style-name="al"/>
          <text:p text:style-name="al">Het algemene beleidsdoel van de subsidieregeling is in het eerste lid opgenomen als toetsingskader waarmee bepaald wordt, of een aanvrager tot de doelgroep van de regeling behoort. In lid 2 is aangegeven dat de subsidie alleen wordt verstrekt aan een MKB-bedrijf. </text:p>
          <text:p text:style-name="al"/>
          <text:p text:style-name="al">De toets aan het eerste lid vindt plaats op basis van de informatie verstrekt de aanvrager bij het indienen van de aanvraag. Uit deze informatie moet blijken om welke doelgroep uit lid 1 het moet gaan. </text:p>
          <text:p text:style-name="al"/>
          <text:p text:style-name="al">
          <text:span text:style-name="nadrukvet">Toelichting artikel 4</text:span>
        </text:p>
          <text:p text:style-name="al">De subsidie wordt verstrekt in de vorm van een geldbedrag. Er wordt geen subsidie verstrekt in de vorm van bijvoorbeeld een borgstelling.</text:p>
          <text:p text:style-name="al"/>
          <text:p text:style-name="al">
          <text:span text:style-name="nadrukvet">Toelichting artikel 5</text:span>
        </text:p>
          <text:p text:style-name="al">De subsidie wordt verstrekt voor de subsidiabele activiteiten die omschreven worden in dit artikel (lid 1): </text:p>
          <text:p text:style-name="al"/>
          <text:list text:style-name="id1-3-2-4-44">
            <text:list-item text:style-override="id1-3-2-4-44-1">
              <text:number>a.</text:number>
              <text:p text:style-name="al">verkenning van de marktpotentie;</text:p>
            </text:list-item>
          </text:list>
          <text:p text:style-name="al">Een verkenning kan bijvoorbeeld bestaan uit: consumentenonderzoek, verkenning van productontwikkeling of verkenning van een proefproductie. Een voorbeeld van een verkenning van marktpotentie in de context van verkorte voedselketens is bijvoorbeeld een onderzoek naar lokaal geproduceerde plantaardige alternatieven voor dierlijke producten. </text:p>
          <text:p text:style-name="al"/>
          <text:list text:style-name="id1-3-2-4-47">
            <text:list-item text:style-override="id1-3-2-4-47-1">
              <text:number>b.</text:number>
              <text:p text:style-name="al">het verrichten van haalbaarheidsonderzoeken;</text:p>
            </text:list-item>
          </text:list>
          <text:p text:style-name="al">Een haalbaarheidsonderzoek is het onderzoek en de analyse van het potentieel van een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 </text:p>
          <text:p text:style-name="al"/>
          <text:list text:style-name="id1-3-2-4-50">
            <text:list-item text:style-override="id1-3-2-4-50-1">
              <text:number>c.</text:number>
              <text:p text:style-name="al">de inventarisatie van mogelijke samenwerkingspartners in de regio;</text:p>
            </text:list-item>
          </text:list>
          <text:p text:style-name="al">Samenwerking speelt een cruciale rol in verkorte voedselketens (korte ketens), waarin de afstanden tussen producenten en consumenten worden verkort. In dergelijke ketens is er direct contact tussen de boeren, producenten en de eindconsumenten, wat vele voordelen kan bieden. Het belang van verkenning van mogelijke samenwerkingen in verkorte voedselketens is dan ook veelzijdig. </text:p>
          <text:p text:style-name="al"/>
          <text:list text:style-name="id1-3-2-4-53">
            <text:list-item text:style-override="id1-3-2-4-53-1">
              <text:number>d.</text:number>
              <text:p text:style-name="al">het ontwikkelen van experimentele batches;</text:p>
            </text:list-item>
          </text:list>
          <text:p text:style-name="al">Experimentele batches zijn groepen of series van producten die in kleine hoeveelheden worden geproduceerd om nieuwe ideeën, formules, technieken of processen te testen. Het doel van deze batches is om te experimenteren met nieuwe ingrediënten, processen of producten voordat ze op grotere schaal worden geproduceerd.</text:p>
          <text:p text:style-name="al"/>
          <text:p text:style-name="al">Bijvoorbeeld:</text:p>
          <text:list text:style-name="id1-3-2-4-57">
            <text:list-item text:style-override="id1-3-2-4-57-1">
              <text:number>-</text:number>
              <text:p text:style-name="al">Een kleine serie producten (zoals een pasta) maken waarbij een ingrediënt is vervangen door een regionale vervanger om het effect op proces, kwaliteit en smaak te testen. </text:p>
            </text:list-item>
          </text:list>
          <text:list text:style-name="id1-3-2-4-58">
            <text:list-item text:style-override="id1-3-2-4-58-1">
              <text:number>e.</text:number>
              <text:p text:style-name="al">de inzet van externe experts op het terrein van mogelijke producten.</text:p>
            </text:list-item>
          </text:list>
          <text:p text:style-name="al">Voorbeelden van hoe experts betrokken kunnen worden bij de ontwikkeling van mogelijke producten in verkorte voedselketens zijn: </text:p>
          <text:p text:style-name="al"/>
          <text:list text:style-name="id1-3-2-4-61">
            <text:list-item text:style-override="id1-3-2-4-61-1">
              <text:number>-</text:number>
              <text:p text:style-name="al">De inzet van experts ter ondersteuning van de ontwikkeling van producten, zoals voedseltechnologen, duurzaamheidsexperts, marketingexperts, consumentengedrag experts, logistieke experts, mechanisering experts, procesexperts. Denk aan een voedseltechnoloog die meedenkt hoe een nieuw ingrediënt het best verwerkt kan worden voor optimale kwaliteit. </text:p>
            </text:list-item>
          </text:list>
          <text:p text:style-name="al">
          <text:span text:style-name="nadrukvet">Toelichting artikel 6 - Weigeringsgronden </text:span>
        </text:p>
          <text:p text:style-name="al">Artikel 6 bevat de weigeringsgronden die zien op de activiteiten waarvoor de subsidie wordt aangevraagd. </text:p>
          <text:p text:style-name="al"/>
          <text:p text:style-name="al">Eén van de uitgangspunten van deze subsidieregeling is (artikel 6 onder e van de Regeling), dat de projecten, maar één keer in aanmerking komen voor de subsidie. Zo komt het budget waarmee de provincie deze regeling uitvoert, beschikbaar voor een diverse groep aanvragers. </text:p>
          <text:p text:style-name="al"/>
          <text:p text:style-name="al">
          <text:span text:style-name="nadrukvet">Toelichting artikel 7 - Subsidievereisten </text:span>
        </text:p>
          <text:p text:style-name="al">In dit artikel zijn de vereisten voor de subsidieontvanger opgenomen. Dit betreffen cumulatieve voorwaarden, oftewel alle voorwaarden moeten vervuld worden. </text:p>
          <text:list text:style-name="id1-3-2-4-69">
            <text:list-item text:style-override="id1-3-2-4-69-1">
              <text:number>a)</text:number>
              <text:p text:style-name="al">Het project heeft een heldere en aantoonbare verbinding met de doelstelling van Oogst van Groningen: het versterken en laten groeien van duurzame korte voedselketens binnen de provincie Groningen; </text:p>
            </text:list-item>
          </text:list>
          <text:p text:style-name="al">Nadere toelichting: Er is sprake van een heldere en aantoonbare verbinding met de doelstelling als het gericht is op het versterken en laten groeien van de duurzame korte voedselketens binnen de provincie Groningen. De doelstelling bestaat uit de volgende elementen: </text:p>
          <text:list text:style-name="id1-3-2-4-71">
            <text:list-item text:style-override="id1-3-2-4-71-1">
              <text:number>-</text:number>
              <text:p text:style-name="al">Gericht op de voedselketen in Groningen</text:p>
            </text:list-item>
            <text:list-item text:style-override="id1-3-2-4-71-2">
              <text:number>-</text:number>
              <text:p text:style-name="al">Verduurzaming door het gebruik of stimuleren van gebruik van duurzame regionale ingrediënten. </text:p>
            </text:list-item>
          </text:list>
          <text:p text:style-name="al">Gedacht kan worden aan het voorbeeld: </text:p>
          <text:p text:style-name="al">Een hoofdbestanddeel van een product dat niet in Nederland geteeld wordt, wordt vervangen door een regionaal gewas wat past in een langetermijn bouwplan van een agrarisch bedrijf en een lagere druk levert op de draagkracht van de planeet. </text:p>
          <text:p text:style-name="al"/>
          <text:list text:style-name="id1-3-2-4-75">
            <text:list-item text:style-override="id1-3-2-4-75-1">
              <text:number>b)</text:number>
              <text:p text:style-name="al">het initiatief heeft in potentie een substantiële impact op de ontwikkeling van de regionale en duurzame voedselketen (aanbod en of consumptie); </text:p>
            </text:list-item>
          </text:list>
          <text:p text:style-name="al">Nadere toelichting: In potentie is er sprake van een substantiële impact op de ontwikkeling van de regionale en duurzame voedselketen (aanbod en of consumptie), indien: </text:p>
          <text:p text:style-name="al"/>
          <text:p text:style-name="al">Het initiatief op zichzelf in potentie een zodanige schaalgrootte heeft of dat een initiatief makkelijk te hergebruiken is en er door vermenigvuldigen een substantiële schaalgrootte ontstaat. </text:p>
          <text:p text:style-name="al"/>
          <text:p text:style-name="al">Gedacht kan worden aan: </text:p>
          <text:p text:style-name="al">Een initiatief dat de verkoop van boerderijwinkels aanzienlijk vergroot en dat makkelijk bij andere boerderijwinkels in de Provincie uitgerold kan worden. </text:p>
          <text:p text:style-name="al"/>
          <text:list text:style-name="id1-3-2-4-83">
            <text:list-item text:style-override="id1-3-2-4-83-1">
              <text:number>c)</text:number>
              <text:p text:style-name="al">het initiatief heeft de potentie om op de markt te worden gebracht, alleen of in samenwerking met andere organisaties en bedrijven. Nadere toelichting:</text:p>
              <text:list text:style-name="id1-3-2-4-83-1-3">
                <text:list-item text:style-override="id1-3-2-4-83-1-3-1">
                  <text:number>•</text:number>
                  <text:p text:style-name="al">Het past binnen wet- en regelgeving; bijvoorbeeld een ingrediënt dat vrijgegeven is voor consumptie. </text:p>
                </text:list-item>
                <text:list-item text:style-override="id1-3-2-4-83-1-3-2">
                  <text:number>•</text:number>
                  <text:p text:style-name="al">Er afdoende ondernemerschap is en de aanvrager de intentie heeft om dit te implementeren. </text:p>
                </text:list-item>
                <text:list-item text:style-override="id1-3-2-4-83-1-3-3">
                  <text:number>•</text:number>
                  <text:p text:style-name="al">De ingeschatte investeringen realistisch zijn voor het beoogde volume. </text:p>
                </text:list-item>
              </text:list>
            </text:list-item>
          </text:list>
          <text:p text:style-name="al">Gedacht kan worden aan: </text:p>
          <text:p text:style-name="al">Is de toepassing van een specifieke algensoort wettelijk toegestaan voor consumptie en hoe kan deze binnen de huidige regelgeving het beste verwerkt worden? </text:p>
          <text:p text:style-name="al"/>
          <text:p text:style-name="al">
          <text:span text:style-name="nadrukvet">Toelichting artikel 8 - Subsidiabele kosten</text:span>
        </text:p>
          <text:p text:style-name="al">Subsidiabele kosten verwijzen naar de kosten die in aanmerking komen voor vergoeding door de Regeling. Het gaat hier om directe kosten, kosten voor externe expertise, kosten voor onderzoek en ontwikkeling (zoals weergegeven in dit artikel). Belangrijk is dat kosten voor eigen uren maximaal € 50,- per uur (Exclusief BTW) en dat deze niet meer bedragen dan 50% van de totaal aangevraagde kosten</text:p>
          <text:p text:style-name="al"/>
          <text:p text:style-name="al">
          <text:span text:style-name="nadrukvet">Toelichting artikel 9 - Niet subsidiabele kosten</text:span>
        </text:p>
          <text:p text:style-name="al">In deze Regeling is bewust gekozen voor het feit dat we voor zes categorieën (gericht op investeringen in materiële en immateriële activa) niet willen subsidiëren, omdat binnen deze regeling de haalbaarheid wordt onderzocht en het niet realistisch is om daarvoor al blijvende investeringen te maken. </text:p>
          <text:p text:style-name="al"/>
          <text:p text:style-name="al">
          <text:span text:style-name="nadrukvet">Toelichting artikel 10 - Indieningsvereisten </text:span>
        </text:p>
          <text:p text:style-name="al">In dit artikel zijn de indieningsvereisten voor de subsidieontvanger opgenomen. Een subsidieaanvraag moet ingediend worden met een formulier dat is goedgekeurd door Gedeputeerde Staten. De aanvraag moet de volgende onderdelen bevatten zoals omschreven in het artikel. </text:p>
          <text:p text:style-name="al"/>
          <text:p text:style-name="al">Een advies van stichting Oogst van Groningen met een inschatting in hoeverre er aan artikel 7 wordt voldaan is vereist. Indien er niet wordt voldaan aan artikel 7 (de doelstelling van Oogst van Groningen) zal de aanvraag worden geweigerd. De stichting Oogst van Groningen bevat experts op het gebied van de verkorte voedselketen en geven daarom een inschatting omtrent de aspecten van de subsidieregeling waarin expertise vereist is. Gedeputeerde staten beoordeeld de aanvraag met daarbij de inschatting van de stichting Oogst van Groningen en neemt een besluit hierover. </text:p>
          <text:p text:style-name="al"/>
          <text:p text:style-name="al">
          <text:span text:style-name="nadrukvet">Toelichting artikel 11 - Openstelling </text:span>
        </text:p>
          <text:p text:style-name="al">Geen toelichting nodig. </text:p>
          <text:p text:style-name="al"/>
          <text:p text:style-name="al">
          <text:span text:style-name="nadrukvet">Toelichting artikel 12 - Subsidiehoogte </text:span>
        </text:p>
          <text:p text:style-name="al">Geen toelichting nodig. </text:p>
          <text:p text:style-name="al"/>
          <text:p text:style-name="al">
          <text:span text:style-name="nadrukvet">Toelichting artikel 13 - Verdeelcriteria </text:span>
        </text:p>
          <text:p text:style-name="al">Dit artikel beschrijft de systematiek waarmee de subsidies verdeeld worden.</text:p>
          <text:p text:style-name="al"/>
          <text:p text:style-name="al">
          <text:span text:style-name="nadrukvet">Toelichting artikel 14 - Staatssteun </text:span>
        </text:p>
          <text:p text:style-name="al">Subsidieverstrekking aan entiteiten welke economische handelingen verrichten kan een vorm van staatssteun zijn. De regeling is ontworpen om overeenkomstig de staatssteunregels subsidies te kunnen verstrekken. In deze subsidieregeling wordt gebruik gemaakt van de-minimissteun.</text:p>
          <text:p text:style-name="al"/>
          <text:p text:style-name="al">
          <text:span text:style-name="nadrukvet">Toelichting artikel 15 - Inwerkingtreding </text:span>
        </text:p>
          <text:p text:style-name="al">Geen nadere toelichting. </text:p>
          <text:p text:style-name="al"/>
          <text:p text:style-name="al">
          <text:span text:style-name="nadrukvet">Toelichting artikel 16 - Citeertitel </text:span>
        </text:p>
          <text:p text:style-name="al">Geen nadere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11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1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1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Landbouw | Organisatie en beleid</meta:user-defined>
    <meta:user-defined meta:name="OVERHEID.TaxonomieBeleidsagendaDecentraal/OVERHEID.category">Economie | Organisatie en beleid</meta:user-defined>
    <meta:user-defined meta:name="DC.source">titel 4.2 van de Algemene wet bestuursrecht]|[1.0:c:BWBR0005537&amp;titeldeel=4.2&amp;g=2025-09-01</meta:user-defined>
    <meta:user-defined meta:name="DC.source">artikel 3, derde lid Kaderverordening subsidies provincie Groningen 2017]|[https://lokaleregelgeving.overheid.nl/CVDR602497/1#artikel_3</meta:user-defined>
    <meta:user-defined meta:name="DC.source">Procedureregeling subsidies provincie Groningen 2018]|[https://lokaleregelgeving.overheid.nl/CVDR610434/3</meta:user-defined>
    <meta:user-defined meta:name="OVERHEIDop.referentienummer">K71432</meta:user-defined>
    <meta:user-defined meta:name="DCTERMS.alternative">Subsidieregeling Innovatie Oogst van Groningen</meta:user-defined>
    <dc:language>nl</dc:language>
    <meta:user-defined meta:name="OVERHEIDop.locatietype/OVERHEIDop.gebiedsmarkering">Provincie</meta:user-defined>
    <meta:user-defined meta:name="DC.title">Subsidieregeling Innovatie Oogst van Groningen</meta:user-defined>
    <meta:user-defined meta:name="DCTERMS.W3CDTF/DCTERMS.available">2025-11-19</meta:user-defined>
    <meta:user-defined meta:name="DCTERMS.W3CDTF/OVERHEIDop.jaargang">2025</meta:user-defined>
    <meta:user-defined meta:name="OVERHEIDop.publicationIssue">19116</meta:user-defined>
    <meta:user-defined meta:name="OVERHEIDop.betreftRegeling">CVDR747177_1</meta:user-defined>
    <meta:user-defined meta:name="xs:date/OVERHEIDop.startdatum">2025-11-20</meta:user-defined>
    <meta:user-defined meta:name="OVERHEIDop.PrbID/DC.identifier">prb-2025-19116</meta:user-defined>
    <meta:user-defined meta:name="OVERHEIDop.versieInformatie"/>
  </office:meta>
</office:document-meta>
</file>