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 Subsidieregeling wolfwerende rasters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 van de Algemene subsidieverordening provincie Drenthe 2023 en artikel 13 van de Subsidieregeling wolfwerende rasters Drenthe 2025;</text:p>
            <text:p text:style-name="al"/>
            <text:p text:style-name="al">overwegende dat het wenselijk is om het subsidieplafond zoals vastgesteld bij besluit van 3 december 2024 met kenmerk 4.9/2024001706, PB 2024, nr. 18767, laatst gewijzigd bij besluit van 8 juli 2025 met kenmerk 4.14/2025000987, PB 2025, nr. 11574, voor de Subsidieregeling wolfwerende rasters Drenthe 2025 te verhogen;</text:p>
            <text:p text:style-name="al"/>
            <text:p text:style-name="al">BESLUITEN: </text:p>
            <text:p text:style-name="al"/>
            <text:p text:style-name="al">de Wijziging Subsidieplafond Subsidieregeling wolfwerende rasters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 wordt ‘€ 1.665.000,--’ vervangen door ‘€ 3.854.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8 maart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rs. J. Klijnsma, voorzitter</text:span></text:p>
            <text:p><text:span text:style-name="functie">W.F. Brenkman MSc, secretaris</text:span></text:p>
          </text:section>
          <text:section text:name="ondertekening_id1-3-2-3-4">
            <text:p><text:span text:style-name="functie"/></text:p>
            <text:p><text:span text:style-name="functie">Assen, 13 november 2025</text:span></text:p>
            <text:p><text:span text:style-name="functie">Kenmerk Natuur/202500154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1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 van de Algemene subsidieverordening provincie Drenthe 2023]|[https://lokaleregelgeving.overheid.nl/CVDR696597/1#artikel_4</meta:user-defined>
    <meta:user-defined meta:name="DC.source">artikel 13 van de Subsidieregeling wolfwerende rasters Drenthe 2025]|[https://lokaleregelgeving.overheid.nl/CVDR728573/2#artikel_13</meta:user-defined>
    <meta:user-defined meta:name="OVERHEIDop.referentienummer">2025001543</meta:user-defined>
    <dc:language>nl</dc:language>
    <meta:user-defined meta:name="OVERHEIDop.locatietype/OVERHEIDop.gebiedsmarkering">Provincie</meta:user-defined>
    <meta:user-defined meta:name="DC.title">Wijziging Subsidieplafond Subsidieregeling wolfwerende rasters Drenthe 2025</meta:user-defined>
    <meta:user-defined meta:name="DCTERMS.W3CDTF/DCTERMS.available">2025-11-20</meta:user-defined>
    <meta:user-defined meta:name="DCTERMS.W3CDTF/OVERHEIDop.jaargang">2025</meta:user-defined>
    <meta:user-defined meta:name="OVERHEIDop.publicationIssue">19113</meta:user-defined>
    <meta:user-defined meta:name="OVERHEIDop.PrbID/DC.identifier">prb-2025-19113</meta:user-defined>
    <meta:user-defined meta:name="OVERHEIDop.versieInformatie"/>
  </office:meta>
</office:document-meta>
</file>