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Dommelstraat 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nS-PyroFX VOF.</text:p>
            <text:p text:style-name="common-al">
            <text:span text:style-name="nadrukvet">Locatie: </text:span>Dommelstraat 2 Eindhoven.</text:p>
            <text:p text:style-name="common-al">
            <text:span text:style-name="nadrukvet">Activiteit:</text:span> Vuurwerkevenement met het gebruik van pyrotechnische artikelen voor theatergebruik ter gelegenheid van een optreden van Völkerball.</text:p>
            <text:p text:style-name="common-al">
            <text:span text:style-name="nadrukvet">Datum ontbranding:</text:span> 5 december 2025, <text:span text:style-name="nadrukvet">begin afsteek:</text:span> 19:30 uur en <text:span text:style-name="nadrukvet">einde afsteek:</text:span> 23:30 uur. <text:span text:style-name="nadrukvet">Duur vuurwerk:</text:span> ongeveer 2 minuten.</text:p>
            <text:p text:style-name="common-al">
            <text:span text:style-name="nadrukvet">Opbouw: </text:span>5 december 2025 vanaf 10:00 uur.</text:p>
            <text:p text:style-name="common-al">
            <text:span text:style-name="nadrukvet">Zaaknummer:</text:span> Z2025-00026860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8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11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1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1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6860</meta:user-defined>
    <meta:user-defined meta:name="DCTERMS.abstract">Betreft: Melding vuurwerk Dommelstraat 2 Eindhoven</meta:user-defined>
    <dc:language>nl</dc:language>
    <meta:user-defined meta:name="OVERHEIDop.locatietype/OVERHEIDop.gebiedsmarkering">Punt</meta:user-defined>
    <meta:user-defined meta:name="DC.title">Provincie Noord-Brabant - Melding Vuurwerkbesluit - Dommelstraat 2 Eindhov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19112</meta:user-defined>
    <meta:user-defined meta:name="OVERHEIDop.PrbID/DC.identifier">prb-2025-19112</meta:user-defined>
    <meta:user-defined meta:name="OVERHEIDop.versieInformatie"/>
  </office:meta>
</office:document-meta>
</file>