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2, Amsterdam - Plaatsen technische ruimte, overkapping met silo's voor productie en opslag v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echnische ruimte, een overkapping met silo's voor de productie en opslag van verf. Het betreft een wijziging op de verleende vergunning van 24 april 2025 met kenmerk 13421993.</text:p>
            <text:p text:style-name="common-al">Aanvrager: PPG Coatings Nederland B.V. </text:p>
            <text:p text:style-name="common-al">Zaaknummer: OD2025-0032840</text:p>
            <text:p text:style-name="common-al">DSO nummer: 2025110601537</text:p>
            <text:p text:style-name="common-al">Ontvangstdatum aanvraag: 06-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840</meta:user-defined>
    <meta:user-defined meta:name="DCTERMS.abstract">plaatsen technische ruimte een overkapping met silo's voor de productie en opslag van verf (wijziging vergunning 13421993 DSO 20241220020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2, Amsterdam - Plaatsen technische ruimte, overkapping met silo's voor productie en opslag verf</meta:user-defined>
    <meta:user-defined meta:name="DCTERMS.W3CDTF/DCTERMS.available">2025-11-18</meta:user-defined>
    <meta:user-defined meta:name="DCTERMS.W3CDTF/OVERHEIDop.jaargang">2025</meta:user-defined>
    <meta:user-defined meta:name="OVERHEIDop.publicationIssue">19111</meta:user-defined>
    <meta:user-defined meta:name="OVERHEIDop.PrbID/DC.identifier">prb-2025-19111</meta:user-defined>
    <meta:user-defined meta:name="OVERHEIDop.versieInformatie"/>
  </office:meta>
</office:document-meta>
</file>