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wijzing zwemlocaties 2025 ter inzag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bekend dat zij het ontwerpbesluit aanwijzing zwemlocaties in oppervlaktewater zwemseizoen 2025 hebben vastgesteld. De lijst is gewijzigd ten opzichte van het voorgaande jaar.</text:p>
            <text:p text:style-name="common-al">De provincie Zuid-Holland wijst voor 2025 de zwemlocaties in natuurwater aan op grond van de artikelen 3.2. en 3.4 van het Besluit kwaliteit leefomgeving. Deze locaties liggen zowel langs de kust als in binnenwateren. Tijdens het badseizoen (1 mei tot 1 oktober) worden de locaties gecontroleerd op veiligheid en waterkwaliteit. lndien daar aanleiding voor is, kan de provincie op de zwemlocaties een waarschuwing of negatief zwemadvies afgeven of een zwemverbod instellen. </text:p>
            <text:p text:style-name="common-al">Zwemmen op locaties die niet op deze lijst voorkomen, wordt altijd afgeraden. De aangewezen locaties zijn te herkennen aan de provinciale borden en zijn te vinden op de landelijke website <text:a xlink:href="https://www.zwemwater.nl/" xlink:type="simple"><text:span text:style-name="nadrukondlijn">www.zwemwater.nl</text:span></text:a>.</text:p>
            <text:p text:style-name="common-al">
            <text:span text:style-name="nadrukvet">Inzage</text:span>
          </text:p>
            <text:p text:style-name="common-al">U kunt het ontwerpbesluit met zwemlocaties van 13 februari 2025 tot en met 26 maart 2025 digitaal inzien op <text:a xlink:href="https://www.zuid-holland.nl/online-regelen/ter-inzage/" xlink:type="simple"><text:span text:style-name="nadrukondlijn">www.zuid-holland.nl/ter-inzage</text:span></text:a> en <text:a xlink:href="http://www.zuid-holland.nl/zwemwater" xlink:type="simple"><text:span text:style-name="nadrukondlijn">www.zuid-holland.nl/zwemwater</text:span></text:a>.</text:p>
            <text:p text:style-name="common-al">De documenten liggen fysiek ter inzage (tijdens kantooruren) op de kantoorlocatie Het Loket, Zuid Hollandplein 1 te Den Haag.</text:p>
            <text:p text:style-name="common-al">
            <text:span text:style-name="nadrukvet">Zienswijzen</text:span>
          </text:p>
            <text:p text:style-name="last-al">U kunt tot en met 26 maart 2025 schriftelijk of mondeling uw zienswijze over de lijst naar voren brengen. De zienswijzen kunt u bij voorkeur schriftelijk indienen bij Gedeputeerde Staten van Zuid-Holland, Postbus 90602, 2509 LP Den Haag, onder vermelding van ‘Zienswijze ontwerpbesluit aanwijzing zwemlocaties Zuid-Holland 2025’. Voor het indienen van mondelinge zienswijzen en voor inlichtingen kunt u contact opnemen met het Contactcentrum, 070-44166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1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2/xml/MC-DRP-Participatie-Web-ZM.xml</meta:user-defined>
    <meta:user-defined meta:name="OVERHEID.Provincie/DC.creator">Zuid-Holland</meta:user-defined>
    <meta:user-defined meta:name="OVERHEID.Informatietype/DC.type">officiële publicatie</meta:user-defined>
    <meta:user-defined meta:name="OVERHEIDop.Rubriek/DC.type">participatie</meta:user-defined>
    <meta:user-defined meta:name="OVERHEID.Provincie/OVERHEID.authority">Zuid-Holland</meta:user-defined>
    <meta:user-defined meta:name="OVERHEID.Provincie/DCTERMS.publisher">Zuid-Holland</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dc:language>nl</dc:language>
    <meta:user-defined meta:name="OVERHEIDop.locatietype/OVERHEIDop.gebiedsmarkering">Provincie</meta:user-defined>
    <meta:user-defined meta:name="DC.title">Ontwerpbesluit aanwijzing zwemlocaties 2025 ter inzage</meta:user-defined>
    <meta:user-defined meta:name="OVERHEIDop.datumEindeReactietermijn">2025-03-26</meta:user-defined>
    <meta:user-defined meta:name="OVERHEIDop.terinzageleggingBG">https://www.zuid-holland.nl/onderwerpen/water/zwemwater/</meta:user-defined>
    <meta:user-defined meta:name="DCTERMS.W3CDTF/DCTERMS.available">2025-02-12</meta:user-defined>
    <meta:user-defined meta:name="DCTERMS.W3CDTF/OVERHEIDop.jaargang">2025</meta:user-defined>
    <meta:user-defined meta:name="OVERHEIDop.publicationIssue">1911</meta:user-defined>
    <meta:user-defined meta:name="OVERHEIDop.PrbID/DC.identifier">prb-2025-1911</meta:user-defined>
    <meta:user-defined meta:name="OVERHEIDop.versieInformatie"/>
  </office:meta>
</office:document-meta>
</file>