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rinkwaterleiding, het plaatsen van mantelbuizen en het openen van asfalt hiervoor in de gemeente Schagen in de provinciale weg N502 vanaf 0.096 t/m 1.878, ingekomen 11 november 2025, zaaknummer 245979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vangen van een drinkwaterleiding, het plaatsen van mantelbuizen en het openen van asfalt hiervoor in de gemeente Schagen op de provinciale weg N502 vanaf km 0.096 t/m km 1.878.</text:p>
            <text:p text:style-name="common-al">De aanvraag is geregistreerd onder kenmerk: 2459798.</text:p>
            <text:p text:style-name="common-al"/>
            <text:p text:style-name="common-al">
            <text:span text:style-name="nadrukvet">Wanneer neemt provincie Noord-Holland een besluit over de aanvraag van de vergunning?</text:span>
          </text:p>
            <text:p text:style-name="common-al">Waarschijnlijk neemt provincie Noord-Holland voor 6 jan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0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0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een drinkwaterleiding, het plaatsen van mantelbuizen en het openen van asfalt hiervoor in de gemeente Schagen in de provinciale weg N502 vanaf 0.096 t/m 1.878, ingekomen 11 november 2025, zaaknummer 2459798</meta:user-defined>
    <meta:user-defined meta:name="DCTERMS.W3CDTF/DCTERMS.available">2025-11-18</meta:user-defined>
    <meta:user-defined meta:name="DCTERMS.W3CDTF/OVERHEIDop.jaargang">2025</meta:user-defined>
    <meta:user-defined meta:name="OVERHEIDop.publicationIssue">19105</meta:user-defined>
    <meta:user-defined meta:name="OVERHEIDop.PrbID/DC.identifier">prb-2025-19105</meta:user-defined>
    <meta:user-defined meta:name="OVERHEIDop.versieInformatie"/>
  </office:meta>
</office:document-meta>
</file>