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01; verkeersbesluit traject 7  aanleg zebrapaden Wekerom  zaaknummer 2025-013853,  17 novem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Gedeputeerde Staten van Gelderland nemen een verkeersbesluit voor het aanleggen van voetgangersoversteekplaatsen (zebrapaden) in de bebouwde kom van Wekerom. De zebrapaden worden aangelegd in de Lage Valkseweg en de Otterloseweg, nabij de rotonde.</text:p>
            <text:p text:style-name="common-al"/>
            <text:p text:style-name="common-al">Voor het aanleggen van voetgangersoversteekplaatsen is het nemen van een verkeersbesluit verplicht. Als wegbeheerder van de N801 nemen Gedeputeerde Staten van Gelderland dit verkeersbesluit.</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3 van de Algemene Wet Bestuursrecht;</text:p>
            <text:p text:style-name="common-al">• het Algemeen Reglement Mandaat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De maatregelen zijn tot stand gekomen in samenspraak met de gemeente Ede en overleg met de busmaatschappij. Advies is eveneens gegeven door een door de korpschef van politie gemandateerde verkeersspecialist, eenheid Oost-Nederland, district Gelderland-Midden.</text:p>
            <text:p text:style-name="common-al"/>
            <text:p text:style-name="common-al">Belangenafweging: knelpunten en maatregelen</text:p>
            <text:p text:style-name="common-al">Rondom de recent geopende supermarkt en gebouwde woningen wordt de weg aangepast, om betere voorzieningen te bieden aan voetgangers. In de huidige situatie leidt de toegenomen drukte tot een gevoel van onveiligheid. Door de omgeving anders in te richten en meer faciliteiten aan te brengen ontstaat een verbeterde verkeersafwikkeling.</text:p>
            <text:p text:style-name="common-al">Er worden snelheidsremmende maatregelen genomen door plateaus te plaatsen nabij de rotonde, waarop ook een voetgangersoversteekplaats (zebrapad) wordt aangelegd. Daarnaast wordt de weg tussen de kruising met de Lenderinkweg en de rotonde aan beide zijden voorzien van een fietssuggestiestrook in rood asfalt. </text:p>
            <text:p text:style-name="common-al">Aan de zuidoostzijde van de rotonde worden de bushaltes beter ingericht.</text:p>
            <text:p text:style-name="common-al"/>
            <text:p text:style-name="common-al">Besluit</text:p>
            <text:p text:style-name="common-al">Gedeputeerde Staten van Gelderland nemen om voor de provinciale weg N801 (Lage Valkseweg/Otterloseweg, het volgende verkeersbesluit:</text:p>
            <text:p text:style-name="common-al"/>
            <text:p text:style-name="common-al">I. Door het plaatsen van markering zoals bedoeld in hoofdstuk IV, paragraaf 2, lid 9, van de Uitvoeringsvoorschriften van het Besluit administratieve bepalingen inzake het wegverkeer (BABW), inclusief het plaatsen van verkeersborden model L2 van Bijlage I van het RVV 1990, voetgangersoversteekplaatsen in te richten bij kilometer 9,30 en 9,35.</text:p>
            <text:p text:style-name="common-al"/>
            <text:p text:style-name="common-al">Ter inzage</text:p>
            <text:p text:style-name="common-al">Een link naar het verkeersbesluit is vanaf 20 november 2025 te vinden op de website van de provincie Gelderland (www.gelderland.nl &gt; Bereikbaar Gelderland &gt; Wegwerkzaamheden &gt; N801).</text:p>
            <text:p text:style-name="common-al">De tekst van het verkeersbesluit is vanaf dezelfde datum ook te vinden op de website van de rijksoverheid (zoek.officielebekendmakingen.nl-&gt;Zoek in). U kunt bovengenoemd zaaknummer dan als zoekopdracht ingeven.</text:p>
            <text:p text:style-name="common-al">Tevens ligt een kopie van het verkeersbesluit van 20 november 2025 tot en met 6 januari 2026 ter inzage in het gemeentehuis van de gemeente Ede.</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801, zaaknummer 2025-013853”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Namens Gedeputeerde Staten van Gelderland,</text:p>
            <text:p text:style-name="common-al"/>
            <text:p text:style-name="common-al"/>
            <text:p text:style-name="common-al">Erik Boom</text:p>
            <text:p text:style-name="last-al">Teammanager Asset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aanleg zebrapaden  - Wekerom, N80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13853</meta:user-defined>
    <meta:user-defined meta:name="DCTERMS.abstract">Gedeputeerde Staten van Gelderland nemen een verkeersbesluit voor het aanleggen van voetgangersoversteekplaatsen (zebrapaden) in de bebouwde kom van Wekerom. De zebrapaden worden aangelegd in de Lage Valkseweg en de Otterloseweg, nabij de rotonde.</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N801; verkeersbesluit traject 7  aanleg zebrapaden Wekerom  zaaknummer 2025-013853,  17 november 2025</meta:user-defined>
    <meta:user-defined meta:name="DCTERMS.W3CDTF/DCTERMS.available">2025-11-20</meta:user-defined>
    <meta:user-defined meta:name="OVERHEIDop.externeBijlage">Informatieve tekening N801 VOP Wekerom|exb-2025-41886</meta:user-defined>
    <meta:user-defined meta:name="DCTERMS.W3CDTF/OVERHEIDop.jaargang">2025</meta:user-defined>
    <meta:user-defined meta:name="OVERHEIDop.publicationIssue">19102</meta:user-defined>
    <meta:user-defined meta:name="OVERHEIDop.PrbID/DC.identifier">prb-2025-19102</meta:user-defined>
    <meta:user-defined meta:name="OVERHEIDop.versieInformatie"/>
  </office:meta>
</office:document-meta>
</file>