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iverse locaties in het gebied Chinatown, omgeving Nieuwmarkt, Amsterdam - 2 jan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t ontbranding brengen van vuurwerk op 2 januari 2026, ter gelegenheid van de viering van Chinees Nieuwjaar. De vuurwerkartikelen, Chinese Rollen, worden ten behoeve van de drakendans tot ontbranding gebracht op diverse locaties in het gebied Chinatown, omgeving Nieuwmarkt te Amsterdam. Het vuurwerk zal tussen 09.30 uur en 20.00 uur tot ontbranding worden gebracht. De ontbrandingstijd bedraagt ca. 1 minuut per Chinese Rol.</text:p>
            <text:p text:style-name="common-al">Aanvrager: Pyrofoor de Amsterdam B.V.</text:p>
            <text:p text:style-name="common-al">Zaaknummer: OD2025-0023893</text:p>
            <text:p text:style-name="common-al">Uitkomst besluit: verleend</text:p>
            <text:p text:style-name="common-al">Datum besluit: 14-11-2025</text:p>
            <text:p text:style-name="common-al">Bezwaar in te dienen tot en met: 26-12-2025</text:p>
            <text:p text:style-name="common-al">Namens: Provincie Noord-Holland</text:p>
            <text:p text:style-name="common-al">Wilt u de gepubliceerde documenten behorende bij deze bekendmaking inzien, klik dan <text:a xlink:href="https://edataloket.odnzkg.nl/?q=%7B%22search%22%3A%22OD2025-002389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3893</meta:user-defined>
    <meta:user-defined meta:name="DCTERMS.abstract">Vuurwerk tbv het Chinese Nieuwjaar 2026 in de omgeving van de Nieuwmarkt te Amsterdam op 2 januari 2026 </meta:user-defined>
    <dc:language>nl</dc:language>
    <meta:user-defined meta:name="OVERHEIDop.locatietype/OVERHEIDop.gebiedsmarkering">Punt</meta:user-defined>
    <meta:user-defined meta:name="DC.title">Ontbrandingstoestemming vuurwerk - Diverse locaties in het gebied Chinatown, omgeving Nieuwmarkt, Amsterdam - 2 januari 2026</meta:user-defined>
    <meta:user-defined meta:name="DCTERMS.W3CDTF/DCTERMS.available">2025-11-18</meta:user-defined>
    <meta:user-defined meta:name="DCTERMS.W3CDTF/OVERHEIDop.jaargang">2025</meta:user-defined>
    <meta:user-defined meta:name="OVERHEIDop.publicationIssue">19101</meta:user-defined>
    <meta:user-defined meta:name="OVERHEIDop.PrbID/DC.identifier">prb-2025-19101</meta:user-defined>
    <meta:user-defined meta:name="OVERHEIDop.versieInformatie"/>
  </office:meta>
</office:document-meta>
</file>