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Publicatie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13-11-2025</text:p>
            <text:p text:style-name="al">
            <text:span text:style-name="nadrukvet">Kenmerk</text:span>: 2025-037641</text:p>
            <text:p text:style-name="al">
            <text:span text:style-name="nadrukvet">Inlichtingen bij</text:span>: Overijssel Loket</text:p>
            <text:p text:style-name="al">
            <text:span text:style-name="nadrukvet">Telefoon</text:span>: 038 – 499 88 99</text:p>
            <text:p text:style-name="al">
            <text:span text:style-name="nadrukvet">E-mail</text:span>: overijsselloket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 delen mee dat dat op basis van </text:p>
            <text:p text:style-name="al">- de artikelen 3:40, 4:34, eerste lid Awb en 4:27 van de Algemene wet bestuursrecht, </text:p>
            <text:p text:style-name="al">- artikel 3, lid 1 en artikel 5, lid 1 van de Algemene subsidieverordening Overijssel 2005, en </text:p>
            <text:p text:style-name="al">- het Uitvoeringsbesluit subsidies Overijssel 2022 (Ubs), </text:p>
            <text:p text:style-name="al">het volgende deelsubsidieplafond is vastgesteld ter vervanging van het laatst gepubliceerde deelplafond. </text:p>
            <text:p text:style-name="al"/>
            <text:p text:style-name="al">
            <text:span text:style-name="nadrukvet">
              <text:span text:style-name="nadrukcur">Artikel I Subsidieplafonds </text:span>
            </text:span>
          </text:p>
            <text:p text:style-name="al"/>
            <text:p text:style-name="al">
            <text:span text:style-name="nadrukvet">Uitvoeringsbesluit subsidies Overijssel 2022 (Ubs)</text:span>
          </text:p>
            <text:p text:style-name="al"/>
            <text:p text:style-name="al">
            <text:span text:style-name="nadrukvet"/>
          </text:p>
            <text:p text:style-name="al">
            <text:span text:style-name="nadrukvet">
              <text:span text:style-name="nadrukcur">6.18 Regio Deal Regio Zwolle 2024-2028</text:span>
            </text:span>
          </text:p>
            <text:p text:style-name="al">Het deelsubsidieplafond 2025 voor de gecombineerde programmalijnen Arbeidsmarkt en Economie bedraagt € 14.210.815,- (was € 14.000.000,-). Het subsidieplafond is inclusief de nog aan het BTW-Compensatiefonds af te dragen compensabele Btw van medeoverheden en geldt voor het tijdvak dat eindigt op 30 juni 2025 (artikel 6.18.9 lid 1).</text:p>
            <text:p text:style-name="al">De verhoging van het deelsubsidieplafond is voor een vanwege het vorige deelsubsidieplafond gedeeltelijk afgewezen subsidieaanvraag en de nog liggende subsidieaanvraag. De overige deelplafonds blijven ongewijzigd.</text:p>
            <text:p text:style-name="al">Wijze van verdelen van het subsidieplafond: in volgorde van ontvangst van de complete aanvraag. Deze subsidieplafond ophoging is voor aanvragen die ingediend zijn in de indieningstermijn, waarvoor het subsidieplafond is vastgesteld.</text:p>
            <text:p text:style-name="al"/>
            <text:p text:style-name="al">
            <text:span text:style-name="nadrukvet">
              <text:span text:style-name="nadrukcur">Artikel II Inwerkingtreding </text:span>
            </text:span>
          </text:p>
            <text:p text:style-name="al">Dit besluit treedt in werking 1 dag na publicatie in het provinciaal blad. </text:p>
            <text:p text:style-name="al"/>
            <text:p text:style-name="al">Gedeputeerde Staten van Overijsse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10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0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0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5-037641</meta:user-defined>
    <meta:user-defined meta:name="DCTERMS.abstract">Wijziging subsidieplafond 6.18.</meta:user-defined>
    <meta:user-defined meta:name="DCTERMS.alternative">Wijziging subsidieplafond 6.18</meta:user-defined>
    <dc:language>nl</dc:language>
    <meta:user-defined meta:name="OVERHEIDop.locatietype/OVERHEIDop.gebiedsmarkering">Provincie</meta:user-defined>
    <meta:user-defined meta:name="DC.title">Provincie Overijssel – Publicatie subsidieplafond</meta:user-defined>
    <meta:user-defined meta:name="DCTERMS.W3CDTF/DCTERMS.available">2025-11-18</meta:user-defined>
    <meta:user-defined meta:name="DCTERMS.W3CDTF/OVERHEIDop.jaargang">2025</meta:user-defined>
    <meta:user-defined meta:name="OVERHEIDop.publicationIssue">19100</meta:user-defined>
    <meta:user-defined meta:name="OVERHEIDop.PrbID/DC.identifier">prb-2025-19100</meta:user-defined>
    <meta:user-defined meta:name="OVERHEIDop.versieInformatie"/>
  </office:meta>
</office:document-meta>
</file>