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een aanvraag voor het intrekken van een vergunning, Schaddenbeltsweg 4-4a in Hoge Hex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3 oktober 2025 een aanvraag ontvangen voor het intrekken van een vergunning voor de locatie Schaddenbeltsweg 4-4a in Hoge Hexel. Het ontwerpbesluit en de bijbehorende stukken zijn in te zien op <text:a xlink:href="https://jeleefomgeving.nl/inzien/001900328/bf99d7d6-5d8f-406d-82a9-1233ada3eda0" xlink:type="simple">jeleefomgeving.nl/inzien/001900328/bf99d7d6-5d8f-406d-82a9-1233ada3eda0</text:a>.</text:p>
            <text:p text:style-name="common-al">Gedeputeerde Staten hebben het voornemen te besluiten dat een vergunning wordt ingetrokken. De aanvraag, het ontwerpbesluit en de bijbehorende stukken liggen tot 30 december 2025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09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9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9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8231</meta:user-defined>
    <meta:user-defined meta:name="DCTERMS.abstract">Betreft: Ontwerpbesluit op locatie Schaddenbeltsweg 4-4a in Hoge Hexel</meta:user-defined>
    <dc:language>nl</dc:language>
    <meta:user-defined meta:name="OVERHEIDop.locatietype/OVERHEIDop.gebiedsmarkering">Punt</meta:user-defined>
    <meta:user-defined meta:name="DC.title">Ontwerpbesluit op een aanvraag voor het intrekken van een vergunning, Schaddenbeltsweg 4-4a in Hoge Hexel</meta:user-defined>
    <meta:user-defined meta:name="OVERHEIDop.datumEindeReactietermijn">2025-12-30</meta:user-defined>
    <meta:user-defined meta:name="OVERHEIDop.terinzageleggingBG">https://jeleefomgeving.nl/inzien/001900328/bf99d7d6-5d8f-406d-82a9-1233ada3eda0</meta:user-defined>
    <meta:user-defined meta:name="DCTERMS.W3CDTF/DCTERMS.available">2025-11-18</meta:user-defined>
    <meta:user-defined meta:name="DCTERMS.W3CDTF/OVERHEIDop.jaargang">2025</meta:user-defined>
    <meta:user-defined meta:name="OVERHEIDop.publicationIssue">19098</meta:user-defined>
    <meta:user-defined meta:name="OVERHEIDop.PrbID/DC.identifier">prb-2025-19098</meta:user-defined>
    <meta:user-defined meta:name="OVERHEIDop.versieInformatie"/>
  </office:meta>
</office:document-meta>
</file>