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telecommunicatiekabel langs de provinciale weg N278, Maastricht - Vaals, kilometrering 15.5 tot kilometrerin 15.7, aan de linkerzijde van de weg. Omgeving Rijksweg 21, 6286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15.5 tot kilometrerin 15.7, aan de linkerzijde van de weg. Omgeving Rijksweg 21, 6286AD Witt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telecommunicatiekabel N278 15.5 - 15.7 Circet io Ziggo</text:p>
            <text:p text:style-name="common-al">Aanvraagdatum: 11 november 2025</text:p>
            <text:p text:style-name="common-al">Zaaknummer: Z2025-000026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n verwijderen telecommunicatiekabel langs de provinciale weg N278, Maastricht - Vaals, kilometrering 15.5 tot kilometrerin 15.7, aan de linkerzijde van de weg. Omgeving Rijksweg 21, 6286AD Witt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96</meta:user-defined>
    <meta:user-defined meta:name="OVERHEIDop.PrbID/DC.identifier">prb-2025-19096</meta:user-defined>
    <meta:user-defined meta:name="OVERHEIDop.versieInformatie"/>
  </office:meta>
</office:document-meta>
</file>