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ildenborch 6, Steigerblok Diemen te Diem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4 november 2025 een aanvraag voor een omgevingsvergunning ontvangen. Het gaat over de sloop van gevels van het gebouw Steigerblok Diemen  gelegen aan Wildenborch 6, Steigerblok Diemen te Diemen. De aanvraag is geregistreerd onder het kenmerk OMG-068336/DMSZ25-080614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68336/DMSZ25-080614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9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9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9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8336</meta:user-defined>
    <dc:language>nl</dc:language>
    <meta:user-defined meta:name="OVERHEIDop.locatietype/OVERHEIDop.gebiedsmarkering">Lijn</meta:user-defined>
    <meta:user-defined meta:name="DC.title">Ontvangst aanvraag omgevingsvergunning Wildenborch 6, Steigerblok Diemen te Diemen (Flora- en fauna-activiteit)</meta:user-defined>
    <meta:user-defined meta:name="DCTERMS.W3CDTF/DCTERMS.available">2025-11-18</meta:user-defined>
    <meta:user-defined meta:name="DCTERMS.W3CDTF/OVERHEIDop.jaargang">2025</meta:user-defined>
    <meta:user-defined meta:name="OVERHEIDop.publicationIssue">19092</meta:user-defined>
    <meta:user-defined meta:name="OVERHEIDop.PrbID/DC.identifier">prb-2025-19092</meta:user-defined>
    <meta:user-defined meta:name="OVERHEIDop.versieInformatie"/>
  </office:meta>
</office:document-meta>
</file>