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reniging van Eigenaars Godfried Schalkenstraat 2 tot en met 80 (even nummers) te Rosmalen, Godfried Schalkenstraat 2-80, postcodegebied 5246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Vereniging van Eigenaars Godfried Schalkenstraat 2 tot en met 80 (even nummers) te Rosmalen</text:p>
            <text:p text:style-name="common-al">Locatie : Godfried Schalkenstraat 2-80, postcodegebied 5246 te Rosmalen, in de gemeente ‘s-Hertogenbosch</text:p>
            <text:p text:style-name="common-al">Activiteit : flora- en fauna- activiteit</text:p>
            <text:p text:style-name="common-al">Voor : de gevolgen ten aanzien van beschermde dier- en/of plantsoorten vanwege het renoveren en verduurzamen van een wooncomplex</text:p>
            <text:p text:style-name="common-al">Aanvraagdatum : 8 mei 2025</text:p>
            <text:p text:style-name="common-al">DSO-kenmerk : 2025050800965</text:p>
            <text:p text:style-name="common-al">Zaaknummer : Z/252061</text:p>
            <text:p text:style-name="common-al">Verzenddatum besluit : 1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0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061</meta:user-defined>
    <dc:language>nl</dc:language>
    <meta:user-defined meta:name="OVERHEIDop.locatietype/OVERHEIDop.gebiedsmarkering">Vlak</meta:user-defined>
    <meta:user-defined meta:name="DC.title">Provincie Noord-Brabant – besluit aanvraag omgevingsvergunning - Vereniging van Eigenaars Godfried Schalkenstraat 2 tot en met 80 (even nummers) te Rosmalen, Godfried Schalkenstraat 2-80, postcodegebied 5246 te Rosmalen</meta:user-defined>
    <meta:user-defined meta:name="OVERHEIDop.datumEindeReactietermijn">2025-12-29</meta:user-defined>
    <meta:user-defined meta:name="OVERHEIDop.TilID/OVERHEIDop.terinzageleggingOP">til-2025-39646</meta:user-defined>
    <meta:user-defined meta:name="DCTERMS.W3CDTF/DCTERMS.available">2025-11-18</meta:user-defined>
    <meta:user-defined meta:name="DCTERMS.W3CDTF/OVERHEIDop.jaargang">2025</meta:user-defined>
    <meta:user-defined meta:name="OVERHEIDop.publicationIssue">19091</meta:user-defined>
    <meta:user-defined meta:name="OVERHEIDop.PrbID/DC.identifier">prb-2025-19091</meta:user-defined>
    <meta:user-defined meta:name="OVERHEIDop.versieInformatie"/>
  </office:meta>
</office:document-meta>
</file>