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Ranonkelstraat 1-47 &amp; Anemoonstraat 2-48 (deelgebied 1) en Boerhaavelaan 31-77 &amp; omgeving (deelgebied 2)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Thuisvester</text:p>
            <text:p text:style-name="common-al">Locatie : Ranonkelstraat 1-47, 4904 BE &amp; Anemoonstraat 2-48, 4904 CH (deelgebied 1) en Boerhaavelaan 31-77, 4904 KC &amp; omgeving (deelgebied 2) te Oosterhout, in de gemeente Oosterhout</text:p>
            <text:p text:style-name="common-al">Activiteit : flora- en fauna- activiteit</text:p>
            <text:p text:style-name="common-al">Voor : de sloop-en nieuwbouwwerkzaamheden aan 3 appartementencomplexen in 2 deelgebieden in de wijk Oosterheide te Oosterhout</text:p>
            <text:p text:style-name="common-al">Aanvraagdatum : 25 juni 2025</text:p>
            <text:p text:style-name="common-al">DSO-kenmerk : 2025062501598</text:p>
            <text:p text:style-name="common-al">Zaaknummer : Z/255834</text:p>
            <text:p text:style-name="common-al">Verzenddatum besluit : 1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8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8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Thuisvester, Ranonkelstraat 1-47 &amp; Anemoonstraat 2-48 (deelgebied 1) en Boerhaavelaan 31-77 &amp; omgeving (deelgebied 2) te Oosterhout</meta:user-defined>
    <meta:user-defined meta:name="OVERHEIDop.datumEindeReactietermijn">2025-12-29</meta:user-defined>
    <meta:user-defined meta:name="OVERHEIDop.TilID/OVERHEIDop.terinzageleggingOP">til-2025-39641</meta:user-defined>
    <meta:user-defined meta:name="DCTERMS.W3CDTF/DCTERMS.available">2025-11-18</meta:user-defined>
    <meta:user-defined meta:name="DCTERMS.W3CDTF/OVERHEIDop.jaargang">2025</meta:user-defined>
    <meta:user-defined meta:name="OVERHEIDop.publicationIssue">19090</meta:user-defined>
    <meta:user-defined meta:name="OVERHEIDop.PrbID/DC.identifier">prb-2025-19090</meta:user-defined>
    <meta:user-defined meta:name="OVERHEIDop.versieInformatie"/>
  </office:meta>
</office:document-meta>
</file>