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71 (VENLO-NIJMEGEN)</text:p>
      <text:section text:name="regeling_id1-3-2" text:style-name="regeling">
        <text:section text:name="aanhef_id1-3-2-1" text:style-name="aanhef">
          <text:section text:name="afkondiging_id1-3-2-1-1" text:style-name="afkondiging">
            <text:p text:style-name="afkondiging_top"/>
            <text:p text:style-name="al">Tijdelijke verkeersmaatregelen t.b.v. aanleggen tijdelijke ontsluiting</text:p>
            <text:p text:style-name="al"/>
            <text:p text:style-name="al">(TIJDELIJKE VERKEERSMAATREGELEN)</text:p>
            <text:p text:style-name="al"/>
            <text:p text:style-name="al">Ons kenmerk: DOC -747129</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1 (VENLO - NIJMEGEN) is in eigendom van en in beheer en onderhoud bij de Provincie Limburg.</text:p>
            <text:p text:style-name="al">Dit verkeersbesluit heeft betrekking op de Provinciale weg N271 tussen hmp 123,9 en 124,1. </text:p>
            <text:p text:style-name="al">Ten behoeve van het nieuwbouwplan Molenhoek-Zuid wordt via deze tijdelijke ontsluiting de bereikbaarheid gegarandeerd.</text:p>
            <text:p text:style-name="al">De werkzaamheden vinden plaats van 10 maart 07.00 uur tot 15 maart 2026 07.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1,4 tot kilometrering 0,4. </text:p>
            <text:p text:style-name="al">Ten behoeve van deze tijdelijke ontsluiting zijn er borden B06 geplaatst.</text:p>
            <text:p text:style-name="al">De verkeersmaatregelen zijn terug te vinden op de tekening met nr. 805 d.d. 24-01-2025. Deze tekening is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handhaafbaarheid.</text:p>
            <text:p text:style-name="al">Gelet op artikel 25 van het BABW is overleg gepleegd met de gemeente Mook en Middelaar.</text:p>
            <text:p text:style-name="al">Overige direct belanghebbenden (RWS, bus- en hulpdiensten, om- en aanwonenden) zijn of worden hetzij door middel van een informatiebijeenkomst, hetzij schriftelijk dan wel mondeling door de aanvrager geïnformeerd.</text:p>
            <text:p text:style-name="al"/>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57">
              <text:list-item text:style-override="id1-3-2-1-1-57-1">
                <text:number>1.</text:number>
                <text:p text:style-name="al">tot het tijdelijk instellen van het verlenen van voorrang aan de bestuurders op de kruisende weg op de N271 door het plaatsen van de verkeersborden B06.  Dit conform bijlage 1 van het RVV1990</text:p>
              </text:list-item>
              <text:list-item text:style-override="id1-3-2-1-1-57-2">
                <text:number>2.</text:number>
                <text:p text:style-name="al">de verkeersmaatregelen tevens vast te hebben gelegd op bijbehorende tekening met nummer 805 d.d. 24-01-2025. Deze tekeningen zijn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6 februar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Aanleggen tijdelijke ontsluiting - N271 123,9-124,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747129</meta:user-defined>
    <meta:user-defined meta:name="OVERHEIDop.verkeersbordcode">B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1 (VENLO-NIJMEGEN)</meta:user-defined>
    <meta:user-defined meta:name="DCTERMS.W3CDTF/DCTERMS.available">2025-02-10</meta:user-defined>
    <meta:user-defined meta:name="OVERHEIDop.externeBijlage">Tekening N271|exb-2025-5014</meta:user-defined>
    <meta:user-defined meta:name="DCTERMS.W3CDTF/OVERHEIDop.jaargang">2025</meta:user-defined>
    <meta:user-defined meta:name="OVERHEIDop.publicationIssue">1909</meta:user-defined>
    <meta:user-defined meta:name="OVERHEIDop.PrbID/DC.identifier">prb-2025-1909</meta:user-defined>
    <meta:user-defined meta:name="OVERHEIDop.versieInformatie"/>
  </office:meta>
</office:document-meta>
</file>