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M.J.A. Maas-Haasen en W.L.J.C. Maas, Korhoenweg 7, 5725 TJ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Maatschap M.J.A. Maas-Haasen en W.L.J.C. Maas</text:p>
            <text:p text:style-name="common-al">Locatie : Korhoenweg 7, 5725 TJ te Heusden, in de gemeente Asten</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25 april 2025</text:p>
            <text:p text:style-name="common-al">Zaaknummer : Z/251605</text:p>
            <text:p text:style-name="common-al">
            <text:span text:style-name="nadrukvet">Stukken inzien en zienswijzen geven</text:span>
          </text:p>
            <text:p text:style-name="common-al">De aanvraag, de ontwerpbeschikking en de bijbehorende stukken liggen vanaf 18 november 2025 tot en met 30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Eenieder kan schriftelijk of mondeling zienswijzen indienen. Dit kan tot en met 30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6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8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605</meta:user-defined>
    <dc:language>nl</dc:language>
    <meta:user-defined meta:name="OVERHEIDop.locatietype/OVERHEIDop.gebiedsmarkering">Adres</meta:user-defined>
    <meta:user-defined meta:name="DC.title">Provincie Noord-Brabant – ontwerpbeschikking aanvraag omgevingsvergunning – Maatschap M.J.A. Maas-Haasen en W.L.J.C. Maas, Korhoenweg 7, 5725 TJ te Heusden</meta:user-defined>
    <meta:user-defined meta:name="OVERHEIDop.datumEindeReactietermijn">2025-12-30</meta:user-defined>
    <meta:user-defined meta:name="OVERHEIDop.TilID/OVERHEIDop.terinzageleggingOP">til-2025-39636</meta:user-defined>
    <meta:user-defined meta:name="DCTERMS.W3CDTF/DCTERMS.available">2025-11-18</meta:user-defined>
    <meta:user-defined meta:name="DCTERMS.W3CDTF/OVERHEIDop.jaargang">2025</meta:user-defined>
    <meta:user-defined meta:name="OVERHEIDop.publicationIssue">19089</meta:user-defined>
    <meta:user-defined meta:name="OVERHEIDop.PrbID/DC.identifier">prb-2025-19089</meta:user-defined>
    <meta:user-defined meta:name="OVERHEIDop.versieInformatie"/>
  </office:meta>
</office:document-meta>
</file>