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lengen vergunning plaatsen tanktrailers op terrein Vattenfall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gunning met kenmerk 12327634 voor het plaatsen van tanktrailers op het terrein van Vattenfall, voor de periode van een jaar </text:p>
            <text:p text:style-name="common-al">Aanvrager: Tata Steel IJmuiden B.V.</text:p>
            <text:p text:style-name="common-al">Zaaknummer: OD2025-0032785</text:p>
            <text:p text:style-name="common-al">DSO nummer: 2025110601444</text:p>
            <text:p text:style-name="common-al">Ontvangstdatum aanvraag: 06-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785</meta:user-defined>
    <meta:user-defined meta:name="DCTERMS.abstract">het verlengen van de vergunning met kenmerk 12327634 voor de periode van een j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lengen vergunning plaatsen tanktrailers op terrein Vattenfall - Tata Steel IJmuiden B.V.</meta:user-defined>
    <meta:user-defined meta:name="DCTERMS.W3CDTF/DCTERMS.available">2025-11-18</meta:user-defined>
    <meta:user-defined meta:name="DCTERMS.W3CDTF/OVERHEIDop.jaargang">2025</meta:user-defined>
    <meta:user-defined meta:name="OVERHEIDop.publicationIssue">19087</meta:user-defined>
    <meta:user-defined meta:name="OVERHEIDop.PrbID/DC.identifier">prb-2025-19087</meta:user-defined>
    <meta:user-defined meta:name="OVERHEIDop.versieInformatie"/>
  </office:meta>
</office:document-meta>
</file>