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hoogte van Kievitsweg 13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door middel van een nanodrill boring en open ontgraving aanleggen van een laagspanningskabel in een grondwaterbeschermingszone op locatie <text:span text:style-name="nadrukvet">ter hoogte van</text:span> <text:span text:style-name="nadrukvet">Kievitsweg 134, 2987 VN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4 november 2025. Een belanghebbende kan tot en met 29 december 2025 een bezwaarschrift indienen bij Gedeputeerde Staten van Zuid-Holland, t.a.v. Awb secretariaat, Postbus 90602, 2509 LP Den Haag, met vermelding van het zaaknummer <text:span text:style-name="nadrukvet">0115008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door middel van een nanodrill boring en open ontgraving aanleggen van een laagspanningskabel in een grondwaterbeschermingszone.</meta:user-defined>
    <dc:language>nl</dc:language>
    <meta:user-defined meta:name="OVERHEIDop.locatietype/OVERHEIDop.gebiedsmarkering">Punt</meta:user-defined>
    <meta:user-defined meta:name="DC.title">Kennisgeving beschikking omgevingsvergunning, ter hoogte van Kievitsweg 134 te Ridderkerk</meta:user-defined>
    <meta:user-defined meta:name="DCTERMS.W3CDTF/DCTERMS.available">2025-11-18</meta:user-defined>
    <meta:user-defined meta:name="DCTERMS.W3CDTF/OVERHEIDop.jaargang">2025</meta:user-defined>
    <meta:user-defined meta:name="OVERHEIDop.publicationIssue">19086</meta:user-defined>
    <meta:user-defined meta:name="OVERHEIDop.PrbID/DC.identifier">prb-2025-19086</meta:user-defined>
    <meta:user-defined meta:name="OVERHEIDop.versieInformatie"/>
  </office:meta>
</office:document-meta>
</file>