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2026 voor de Nadere regels Oplossingen netcongestie voor bedrijven en gebouwde omgeving 2024 - 2030 Provincie Flevo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</text:p>
            <text:p text:style-name="al"/>
            <text:p text:style-name="al">Overwegende dat:</text:p>
            <text:p text:style-name="al"/>
            <text:p text:style-name="al">zij bij besluit van 18 juni 2024 met kenmerk 3273946 de Nadere regels oplossingen voor netcongestie voor bedrijven en gebouwde omgeving 2024-2030 Provincie Flevoland hebben vastgesteld;</text:p>
            <text:p text:style-name="al"/>
            <text:p text:style-name="al">in artikel 7 van de ‘Nadere regels oplossingen netcongestie voor bedrijven en gebouwde omgeving 2024 - 2030 Provincie Flevoland’ is vastgelegd dat Gedeputeerde Staten jaarlijks de (deel)subsidieplafonds vaststellen en bekendmaken in het provinciaal blad;</text:p>
            <text:p text:style-name="al"/>
            <text:p text:style-name="al">het wenselijk is om voorafgaand aan de openstelling van het subsidiejaar 2026 duidelijkheid te geven over de beschikbare middelen;</text:p>
            <text:p text:style-name="al"/>
            <text:p text:style-name="al">gelet op het bepaalde in artikel 7 van de ‘Nadere regels oplossingen netcongestie voor bedrijven en gebouwde omgeving 2024 - 2030 Provincie Flevoland;</text:p>
            <text:p text:style-name="al"/>
            <text:p text:style-name="al">gelet op het bepaalde in artikel 5 van de Algemene Subsidieverordening Flevoland 2023. </text:p>
            <text:p text:style-name="al"/>
            <text:p text:style-name="al"/>
            <text:p text:style-name="al">Besluiten:</text:p>
            <text:p text:style-name="al"/>
            <text:p text:style-name="al">Vast te stellen de ‘Subsidieplafonds 2026 voor de Nadere regels Oplossingen netcongestie voor bedrijven en gebouwde omgeving 2024 – 2030 Provincie Flevo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Nadere regels </text:p>
            <text:p text:style-name="al">De subsidieplafonds voor de Nadere regels Oplossingen netcongestie voor bedrijven en gebouwde omgeving voor 2026 vast te stellen op € 500.000 waarbij:</text:p>
            <text:list text:style-name="id1-3-2-2-1-3">
              <text:list-item text:style-override="id1-3-2-2-1-3-1">
                <text:number>b.</text:number>
                <text:p text:style-name="al">een deelplafond van € 200.000 geldt voor aanvragen op basis van artikel 3 lid 1</text:p>
              </text:list-item>
              <text:list-item text:style-override="id1-3-2-2-1-3-2">
                <text:number>c.</text:number>
                <text:p text:style-name="al">een deelplafond van € 300.000 geldt voor aanvragen op basis van artikel 3 lid 2</text:p>
              </text:list-item>
              <text:list-item text:style-override="id1-3-2-2-1-3-3">
                <text:number>d.</text:number>
                <text:p text:style-name="al"> een deelplafond van € 0 geldt voor aanvragen op basis van artikel 3 lid 3 en 4</text:p>
              </text:list-item>
            </text:list>
            <text:p text:style-name="al">onder het voorbehoud dat de (deel)subsidieplafonds wijziging kunnen ondergaan wanneer er in 2026 een nieuwe subsidieregeling inwerking treedt. De gewijzigde (deel)subsidieplafonds worden tijdig bekend gemaak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nwerkingtreding</text:p>
            <text:p text:style-name="al">Dit besluit treedt in 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11 november 2025.</text:span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908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Financiën | Organisatie en beleid</meta:user-defined>
    <meta:user-defined meta:name="DC.source">artikel 5 van de Algemene Subsidieverordening Flevoland 2023]|[https://lokaleregelgeving.overheid.nl/CVDR698884/1#hoofdstuk_1._artikel_5.</meta:user-defined>
    <meta:user-defined meta:name="OVERHEIDop.referentienummer">3449177</meta:user-defined>
    <dc:language>nl</dc:language>
    <meta:user-defined meta:name="OVERHEIDop.locatietype/OVERHEIDop.gebiedsmarkering">Provincie</meta:user-defined>
    <meta:user-defined meta:name="DC.title">Subsidieplafonds 2026 voor de Nadere regels Oplossingen netcongestie voor bedrijven en gebouwde omgeving 2024 - 2030 Provincie Flevoland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085</meta:user-defined>
    <meta:user-defined meta:name="OVERHEIDop.PrbID/DC.identifier">prb-2025-19085</meta:user-defined>
    <meta:user-defined meta:name="OVERHEIDop.versieInformatie"/>
  </office:meta>
</office:document-meta>
</file>