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omgevingsvergunning – RWZI Den Bosch, Treurenburg 4 ‘s-Hertog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 hebben verleend. </text:p>
            <text:p text:style-name="common-al">Bedrijf:  RWZI ‘s-Hertogenbosch</text:p>
            <text:p text:style-name="common-al">Locatie: Treurenburg 4, 5221 CD ‘s-Hertogenbosch</text:p>
            <text:p text:style-name="common-al">Activiteit: Milieubelastende activiteit Complex afvalbedrijf </text:p>
            <text:p text:style-name="common-al">Voor: Het wijzigen van de draaiuren van de 3 WKK’s binnen de RWZI </text:p>
            <text:p text:style-name="common-al">DSO-kenmerk: 2024100400222</text:p>
            <text:p text:style-name="common-al">Zaaknummer: Z/232782</text:p>
            <text:p text:style-name="common-al">Besluitdatum: 7 november 2025</text:p>
            <text:p text:style-name="common-al">Datum terinzagelegging: 18 November 2025</text:p>
            <text:p text:style-name="common-al">Over de ontwerpbeschikking zijn geen zienswijzen ingediend.</text:p>
            <text:p text:style-name="common-al">De beschikking is niet gewijzigd ten opzichte van de ontwerpbeschikking.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formatie</text:span>
          </text:p>
            <text:p text:style-name="common-al">Het besluit met bijbehorende stukken is in te zien / te downloaden tot en met 30 december 2025 <text:a xlink:href="http://www.officielebekendmakingen.nl" xlink:type="simple">www.officielebekendmakingen.nl</text:a> (klik op “Bekijk documenten” in de linker kolom van de publicatie). U kunt hiervoor ook terecht bij de gemeente ’s-Hertogenbosch. </text:p>
            <text:p text:style-name="common-al">Bij vragen of opmerkingen kunt u contact opnemen met de Omgevingsdienst Brabant Noord via <text:a xlink:href="mailto:info@odbn.nl" xlink:type="simple">info@odbn.nl</text:a>. Bij correspondentie graag het zaaknummer Z/232782 in de onderwerpregel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08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2782</meta:user-defined>
    <dc:language>nl</dc:language>
    <meta:user-defined meta:name="OVERHEIDop.locatietype/OVERHEIDop.gebiedsmarkering">Adres</meta:user-defined>
    <meta:user-defined meta:name="DC.title">Provincie Noord-Brabant – Besluit omgevingsvergunning – RWZI Den Bosch, Treurenburg 4 ‘s-Hertogenbosch</meta:user-defined>
    <meta:user-defined meta:name="OVERHEIDop.datumEindeReactietermijn">2025-12-30</meta:user-defined>
    <meta:user-defined meta:name="OVERHEIDop.TilID/OVERHEIDop.terinzageleggingOP">til-2025-39629</meta:user-defined>
    <meta:user-defined meta:name="DCTERMS.W3CDTF/DCTERMS.available">2025-11-18</meta:user-defined>
    <meta:user-defined meta:name="DCTERMS.W3CDTF/OVERHEIDop.jaargang">2025</meta:user-defined>
    <meta:user-defined meta:name="OVERHEIDop.publicationIssue">19082</meta:user-defined>
    <meta:user-defined meta:name="OVERHEIDop.PrbID/DC.identifier">prb-2025-19082</meta:user-defined>
    <meta:user-defined meta:name="OVERHEIDop.versieInformatie"/>
  </office:meta>
</office:document-meta>
</file>