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dia Parkboulevard 1, Hilversum - Aanleggen en gebruiken open bodemenergiesysteem - Stichting Nederlands Instituut voor Beeld en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Stichting Nederlands Instituut voor Beeld en Geluid</text:p>
            <text:p text:style-name="common-al">Zaaknummer: OD2025-0010819</text:p>
            <text:p text:style-name="common-al">DSO nummer: 2025072401394</text:p>
            <text:p text:style-name="common-al">Uitkomst besluit: verleend</text:p>
            <text:p text:style-name="common-al">Datum besluit: 13-11-2025</text:p>
            <text:p text:style-name="common-al">Bezwaar in te dienen tot en met: 25-12-2025</text:p>
            <text:p text:style-name="common-al">Namens: Provincie Noord-Holland</text:p>
            <text:p text:style-name="common-al">Wilt u de gepubliceerde documenten behorende bij deze bekendmaking in zien, klik dan <text:a xlink:href="https://edataloket.odnzkg.nl/?q=%7B%22search%22%3A%22OD2025-001081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0819</meta:user-defined>
    <meta:user-defined meta:name="DCTERMS.abstract">OBES Nederlands Instituut voor Beeld en Geluid PNH25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edia Parkboulevard 1, Hilversum - Aanleggen en gebruiken open bodemenergiesysteem - Stichting Nederlands Instituut voor Beeld en Geluid</meta:user-defined>
    <meta:user-defined meta:name="DCTERMS.W3CDTF/DCTERMS.available">2025-11-18</meta:user-defined>
    <meta:user-defined meta:name="DCTERMS.W3CDTF/OVERHEIDop.jaargang">2025</meta:user-defined>
    <meta:user-defined meta:name="OVERHEIDop.publicationIssue">19079</meta:user-defined>
    <meta:user-defined meta:name="OVERHEIDop.PrbID/DC.identifier">prb-2025-19079</meta:user-defined>
    <meta:user-defined meta:name="OVERHEIDop.versieInformatie"/>
  </office:meta>
</office:document-meta>
</file>