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nder de Boompjes 58, 60 en 62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twee garages en een veevoerfabriek op locatie <text:span text:style-name="nadrukvet">Onder de Boompjes 58, 60 en 62 te Gouda</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november 2025. Een belanghebbende kan tot en met 29 december 2025 een bezwaarschrift indienen bij Gedeputeerde Staten van Zuid-Holland, t.a.v. Awb secretariaat, Postbus 90602, 2509 LP Den Haag, met vermelding van het zaaknummer <text:span text:style-name="nadrukvet">011428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7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mgevingsvergunning voor het het uitvoeren van sloop- en nieuwbouwwerkzaamheden aan twee garages en een veevoerfabriek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Onder de Boompjes 58, 60 en 62 te Gouda</meta:user-defined>
    <meta:user-defined meta:name="DCTERMS.W3CDTF/DCTERMS.available">2025-11-18</meta:user-defined>
    <meta:user-defined meta:name="DCTERMS.W3CDTF/OVERHEIDop.jaargang">2025</meta:user-defined>
    <meta:user-defined meta:name="OVERHEIDop.publicationIssue">19073</meta:user-defined>
    <meta:user-defined meta:name="OVERHEIDop.PrbID/DC.identifier">prb-2025-19073</meta:user-defined>
    <meta:user-defined meta:name="OVERHEIDop.versieInformatie"/>
  </office:meta>
</office:document-meta>
</file>