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ctiviteit voor vernielen van hazenlegers vanwege natuurontwikkeling van enkele percelen in de omgeving van Passageule in de gemeente 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november 2025 een omgevingsvergunning voor een flora- en fauna-activiteit in het kader van artikel 5.1 lid 2 onder g van de Omgevingswet hebben verleend aan Provincie Zeeland voor het vernielen van hazenlegers vanwege natuurontwikkeling van enkele percelen in het kader van de natuurnetwerk Zeeland in de omgeving van Passageule in de gemeente Sluis.</text:p>
            <text:p text:style-name="tussenkopcur">
            <text:span text:style-name="nadrukvet">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73391 te vermelden.</text:p>
            <text:p text:style-name="tussenkopcur">
            <text:span text:style-name="nadrukvet">Bezwaar</text:span>
          </text:p>
            <text:p text:style-name="common-al">Belanghebbenden kunnen van 11 november 2025 tot 23 december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0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73391 </meta:user-defined>
    <meta:user-defined meta:name="DCTERMS.abstract">Verlening omgevingsvergunning voor flora- en faunactiviteit voor vernielen van hazenlegers vanwege natuurontwikkeling van enkele percelen in de omgeving van Passageule in de gemeente Sluis</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voor flora- en faunactiviteit voor vernielen van hazenlegers vanwege natuurontwikkeling van enkele percelen in de omgeving van Passageule in de gemeente Sluis</meta:user-defined>
    <meta:user-defined meta:name="OVERHEIDop.datumEindeReactietermijn">2025-12-23</meta:user-defined>
    <meta:user-defined meta:name="OVERHEIDop.TilID/OVERHEIDop.terinzageleggingOP">til-2025-39591</meta:user-defined>
    <meta:user-defined meta:name="DCTERMS.W3CDTF/DCTERMS.available">2025-11-19</meta:user-defined>
    <meta:user-defined meta:name="DCTERMS.W3CDTF/OVERHEIDop.jaargang">2025</meta:user-defined>
    <meta:user-defined meta:name="OVERHEIDop.publicationIssue">19070</meta:user-defined>
    <meta:user-defined meta:name="OVERHEIDop.PrbID/DC.identifier">prb-2025-19070</meta:user-defined>
    <meta:user-defined meta:name="OVERHEIDop.versieInformatie"/>
  </office:meta>
</office:document-meta>
</file>