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op een aanvraag voor een vergunning voor de locatie Wederiklaan 56 en Silen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juli 2025 een aanvraag ontvangen voor een vergunning voor de locatie Wederiklaan 56 en Silene 2 in Kampen. De aanvraag betreft de activiteit ’flora- en fauna-activiteit’. Gedeputeerde Staten hebben op 9 oktober 2025 besloten de vergunning te verlenen. In het besluit is abusievelijk een onjuiste tenaamstelling opgenomen. Met het besluit van 13 november 2025 is deze kennelijke fout gewijzigd.</text:p>
            <text:p text:style-name="common-al">Het besluit is in te zien op jeleefomgeving.nl/inzien/001900328/d6249c27-7501-4bc2-9b4e-2dfaa5192c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06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5-00005448</meta:user-defined>
    <meta:user-defined meta:name="DCTERMS.abstract">Betreft: Besluit op een aanvraag voor op locatie Wederiklaan 56 en Silene 2 in Kampen</meta:user-defined>
    <dc:language>nl</dc:language>
    <meta:user-defined meta:name="OVERHEIDop.locatietype/OVERHEIDop.gebiedsmarkering">Vlak</meta:user-defined>
    <meta:user-defined meta:name="DC.title">Wijziging besluit op een aanvraag voor een vergunning voor de locatie Wederiklaan 56 en Silene 2 in Kampen</meta:user-defined>
    <meta:user-defined meta:name="OVERHEIDop.datumEindeReactietermijn">2025-12-29</meta:user-defined>
    <meta:user-defined meta:name="OVERHEIDop.terinzageleggingBG">https://jeleefomgeving.nl/inzien/001900328/d6249c27-7501-4bc2-9b4e-2dfaa5192c22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069</meta:user-defined>
    <meta:user-defined meta:name="OVERHEIDop.PrbID/DC.identifier">prb-2025-19069</meta:user-defined>
    <meta:user-defined meta:name="OVERHEIDop.versieInformatie"/>
  </office:meta>
</office:document-meta>
</file>