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91, Gennep - Goch, kilometrering 4.0 tot kilometrering 4.1, aan de linkerzijde van de weg. Omgeving Kleefseweg 25, 6599AA Ven-Zel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1, Gennep - Goch, kilometrering 4.0 tot kilometrering 4.1, aan de linkerzijde van de weg. Omgeving Kleefseweg 25, 6599AA Ven-Zelderheide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91 4.0 - 4.1 BAM io Enexis</text:p>
            <text:p text:style-name="common-al">Aanvraagdatum: 10 november 2025</text:p>
            <text:p text:style-name="common-al">Zaaknummer: Z2025-0000268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06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6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6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91, Gennep - Goch, kilometrering 4.0 tot kilometrering 4.1, aan de linkerzijde van de weg. Omgeving Kleefseweg 25, 6599AA Ven-Zelderheide</meta:user-defined>
    <meta:user-defined meta:name="DCTERMS.W3CDTF/DCTERMS.available">2025-11-18</meta:user-defined>
    <meta:user-defined meta:name="DCTERMS.W3CDTF/OVERHEIDop.jaargang">2025</meta:user-defined>
    <meta:user-defined meta:name="OVERHEIDop.publicationIssue">19066</meta:user-defined>
    <meta:user-defined meta:name="OVERHEIDop.PrbID/DC.identifier">prb-2025-19066</meta:user-defined>
    <meta:user-defined meta:name="OVERHEIDop.versieInformatie"/>
  </office:meta>
</office:document-meta>
</file>