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steurstraat, Van Leeuwenhoekstraat, Reinwardtstraat, Boerlagestraat, Treubstraat, Keesomstraat en Celsiusstraat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november 2025 een aanvraag voor een omgevingsvergunning ontvangen. Het gaat over onderhoud en verduurzaming complexen gelegen aan Pasteurstraat, Van Leeuwenhoekstraat, Reinwardtstraat, Boerlagestraat, Treubstraat, Keesomstraat en Celsiusstraat te Zandvoort. De aanvraag is geregistreerd onder het kenmerk OMG-068330/Z25-080614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330/Z25-08061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Pasteurstraat eo Zandvoort OMG-068330 Z25-0806141</meta:user-defined>
    <dc:language>nl</dc:language>
    <meta:user-defined meta:name="OVERHEIDop.locatietype/OVERHEIDop.gebiedsmarkering">Vlak</meta:user-defined>
    <meta:user-defined meta:name="DC.title">Ontvangst aanvraag omgevingsvergunning Pasteurstraat, Van Leeuwenhoekstraat, Reinwardtstraat, Boerlagestraat, Treubstraat, Keesomstraat en Celsiusstraat te Zandvoort (Flora- en fauna-activiteit)</meta:user-defined>
    <meta:user-defined meta:name="DCTERMS.W3CDTF/DCTERMS.available">2025-11-18</meta:user-defined>
    <meta:user-defined meta:name="DCTERMS.W3CDTF/OVERHEIDop.jaargang">2025</meta:user-defined>
    <meta:user-defined meta:name="OVERHEIDop.publicationIssue">19064</meta:user-defined>
    <meta:user-defined meta:name="OVERHEIDop.PrbID/DC.identifier">prb-2025-19064</meta:user-defined>
    <meta:user-defined meta:name="OVERHEIDop.versieInformatie"/>
  </office:meta>
</office:document-meta>
</file>