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iciteitskabelkabel voor een OV kast in de provinciale weg N288 Rondweg Koudekerke, ter hoogte van km 3,66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10301312 en zaaknummer 782666 een omgevingsvergunning verleend. De Provincie Zeeland geeft hiermee toestemming voor het leggen van een elektriciteitskabelkabel ten behoeve van een OV kast in de provinciale weg N288 Rondweg Koudekerke, ter hoogte van km 3,660, aan DNWG Infra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9 november 2025 tot 31 dec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82666 te vermelden.</text:p>
            <text:p text:style-name="tussenkopcur">
            <text:span text:style-name="nadrukvet">Bent u het niet eens met de vergunning? </text:span>
          </text:p>
            <text:p text:style-name="common-al">U kunt de Provincie Zeeland tot zes weken na de dag van bekendmaking 19 november 2025 tot 31 dec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2666 </meta:user-defined>
    <meta:user-defined meta:name="DCTERMS.abstract">Toestemming voor het leggen van een elektriciteitskabelkabel voor een OV kast in de provinciale weg N288 Rondweg Koudekerke, ter hoogte van km 3,660.</meta:user-defined>
    <dc:language>nl</dc:language>
    <meta:user-defined meta:name="OVERHEIDop.locatietype/OVERHEIDop.gebiedsmarkering">Lijn</meta:user-defined>
    <meta:user-defined meta:name="DC.title">Toestemming voor het leggen van een elektriciteitskabelkabel voor een OV kast in de provinciale weg N288 Rondweg Koudekerke, ter hoogte van km 3,660</meta:user-defined>
    <meta:user-defined meta:name="OVERHEIDop.datumEindeReactietermijn">2025-12-31</meta:user-defined>
    <meta:user-defined meta:name="OVERHEIDop.TilID/OVERHEIDop.terinzageleggingOP">til-2025-39580</meta:user-defined>
    <meta:user-defined meta:name="DCTERMS.W3CDTF/DCTERMS.available">2025-11-19</meta:user-defined>
    <meta:user-defined meta:name="DCTERMS.W3CDTF/OVERHEIDop.jaargang">2025</meta:user-defined>
    <meta:user-defined meta:name="OVERHEIDop.publicationIssue">19062</meta:user-defined>
    <meta:user-defined meta:name="OVERHEIDop.PrbID/DC.identifier">prb-2025-19062</meta:user-defined>
    <meta:user-defined meta:name="OVERHEIDop.versieInformatie"/>
  </office:meta>
</office:document-meta>
</file>