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oggeslootweg 3 te De Cocksdorp -Texel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1 november 2025 een aanvraag voor een omgevingsvergunning ontvangen. Het gaat over het bestrijden van meerkoeten i.v.m. overlast van mest en grasschade gelegen aan Roggeslootweg 3 te De Cocksdorp. De aanvraag is geregistreerd onder het kenmerk OMG-068371/Z25-0806181.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8371/Z25-080618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06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6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6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publicatie Roggeslootweg 3 De Cocksdorp OMG-068371 Z25-0806181</meta:user-defined>
    <dc:language>nl</dc:language>
    <meta:user-defined meta:name="OVERHEIDop.locatietype/OVERHEIDop.gebiedsmarkering">Vlak</meta:user-defined>
    <meta:user-defined meta:name="DC.title">Ontvangst aanvraag omgevingsvergunning Roggeslootweg 3 te De Cocksdorp -Texel (Flora- en fauna-activiteit)</meta:user-defined>
    <meta:user-defined meta:name="DCTERMS.W3CDTF/DCTERMS.available">2025-11-18</meta:user-defined>
    <meta:user-defined meta:name="DCTERMS.W3CDTF/OVERHEIDop.jaargang">2025</meta:user-defined>
    <meta:user-defined meta:name="OVERHEIDop.publicationIssue">19061</meta:user-defined>
    <meta:user-defined meta:name="OVERHEIDop.PrbID/DC.identifier">prb-2025-19061</meta:user-defined>
    <meta:user-defined meta:name="OVERHEIDop.versieInformatie"/>
  </office:meta>
</office:document-meta>
</file>