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4 februari 2025, nummer 605520,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op 19 juli 2022 de Subsidieregeling OPZuid 2021-2027 is vastgesteld om uitvoering te geven aan het EFRO programma Zuid-Nederland 2021-2027;</text:p>
              </text:list-item>
              <text:list-item text:style-override="id1-3-2-1-1-4-2">
                <text:number>•</text:number>
                <text:p text:style-name="al">overwegende dat provinciale cofinanciering op de Subsidieregeling OPZuid 2021-2027 het Zeeuwse deel van de door de Europese Commissie gevraagde nationale cofinanciering valideert;</text:p>
              </text:list-item>
              <text:list-item text:style-override="id1-3-2-1-1-4-3">
                <text:number>•</text:number>
                <text:p text:style-name="al">overwegende dat voor verstrekking van cofinanciering door de provincie Zeeland voor het Zeeuwse deel bij Europese programma’s 2021-2027, bijzondere bepalingen in hoofdstuk 20 van het Algemeen subsidiebesluit Zeeland 2023 zijn opgenomen;</text:p>
              </text:list-item>
              <text:list-item text:style-override="id1-3-2-1-1-4-4">
                <text:number>•</text:number>
                <text:p text:style-name="al">overwegende dat de Subsidieregeling OPZuid 2021-2027 bij besluit van 19 november 2024 is gewijzigd in verband met de openstelling van nieuwe aanvraagperiodes in 2025;</text:p>
              </text:list-item>
              <text:list-item text:style-override="id1-3-2-1-1-4-5">
                <text:number>•</text:number>
                <text:p text:style-name="al">overwegende dat in verband met deze wijziging ook enkele bepalingen in hoofdstuk 20 van het Algemeen subsidiebesluit Zeeland 2023 wijziging behoeven;</text:p>
              </text:list-item>
              <text:list-item text:style-override="id1-3-2-1-1-4-6">
                <text:number>•</text:number>
                <text:p text:style-name="al">gelet op artikel 7 van de Algemene subsidieverordening Zeeland 2023;</text:p>
              </text:list-item>
            </text:list>
            <text:p text:style-name="al">besluiten vast te stell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subsidiebesluit Zeeland 2023 wordt als volgt gewijzigd:</text:p>
            <text:p text:style-name="al"/>
            <text:p text:style-name="al">
            <text:span text:style-name="nadrukvet"> A.</text:span>
          </text:p>
            <text:p text:style-name="al">Artikel 20.4 wordt als volgt gewijzigd:</text:p>
            <text:list text:style-name="id1-3-2-2-1-6">
              <text:list-item text:style-override="id1-3-2-2-1-6-1">
                <text:number>1.</text:number>
                <text:p text:style-name="al">In het eerste lid, onder a, wordt ‘artikel 3.2 van de Subsidieregeling OPZuid’ vervangen door ‘artikel 4.2 van de Subsidieregeling OPZuid’.</text:p>
              </text:list-item>
              <text:list-item text:style-override="id1-3-2-2-1-6-2">
                <text:number>2.</text:number>
                <text:p text:style-name="al">In het derde lid wordt ‘artikel 3.4, onder a, van de Subsidieregeling OPZuid’ vervangen door ‘artikel 4.4, onder a, van de Subsidieregeling OPZuid’.</text:p>
              </text:list-item>
            </text:list>
            <text:p text:style-name="al">
            <text:span text:style-name="nadrukvet"> B.</text:span>
          </text:p>
            <text:p text:style-name="al">In artikel 20.8, derde lid, onder b, wordt ‘drie belastingjaren’ vervangen door ‘drie jaar’.</text:p>
            <text:p text:style-name="al"/>
            <text:p text:style-name="al">
            <text:span text:style-name="nadrukvet">C.</text:span>
          </text:p>
            <text:p text:style-name="al">Artikel 20.9 wordt als volgt gewijzigd:</text:p>
            <text:list text:style-name="id1-3-2-2-1-12">
              <text:list-item text:style-override="id1-3-2-2-1-12-1">
                <text:number>1.</text:number>
                <text:p text:style-name="al">In het eerste lid, wordt na ‘subsidieaanvragen’ ingevoegd: ‘die voldoen aan de vereisten van dit hoofdstuk,’.</text:p>
              </text:list-item>
              <text:list-item text:style-override="id1-3-2-2-1-12-2">
                <text:number>2.</text:number>
                <text:p text:style-name="al">In het eerste lid wordt ‘artikel 3.8 van de Subsidieregeling OPZuid’ vervangen door ‘artikel 4.8 van de Subsidieregeling OPZuid’.</text:p>
              </text:list-item>
              <text:list-item text:style-override="id1-3-2-2-1-12-3">
                <text:number>3.</text:number>
                <text:p text:style-name="al">In het tweede lid wordt ‘artikel 3.8 van de Subsidieregeling OPZuid’ vervangen door ‘artikel 4.8 van de Subsidieregeling OPZuid’.</text:p>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e toelichting op het Algemeen subsidiebesluit Zeeland 2023 wordt als volgt gewijzigd:</text:p>
            <text:p text:style-name="al"/>
            <text:p text:style-name="al">
            <text:span text:style-name="nadrukvet"> A.</text:span>
          </text:p>
            <text:p text:style-name="al">In de toelichting op artikel 20.9 wordt ‘artikel 3.8 van de Subsidieregeling OPZuid’ vervangen door ‘artikel 4.8 van de Subsidieregeling OPZuid’.</text:p>
            <text:p text:style-name="al"/>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it besluit treedt in werking met ingang van de dag na de datum van uitgifte van het Provinciaal Blad waarin het wordt geplaatst en is van toepassing op aanvragen om subsidie die worden ingediend na inwerkingtreding.</text:p>
              </text:list-item>
              <text:list-item text:style-override="id1-3-2-2-3-2-2">
                <text:number>2.</text:number>
                <text:p text:style-name="al">Op aanvragen om subsidie die zijn ingediend vóór het tijdstip van inwerkingtreding van dit wijzigingsbesluit, op subsidies die voor dat tijdstip zijn verleend en op subsidies die voor dat tijdstip zijn vastgesteld, blijft het besluit van toepassing zoals het luidde vóór dat tijdstip.</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februari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houdende wijzig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2-10</meta:user-defined>
    <meta:user-defined meta:name="DCTERMS.W3CDTF/OVERHEIDop.jaargang">2025</meta:user-defined>
    <meta:user-defined meta:name="OVERHEIDop.publicationIssue">1906</meta:user-defined>
    <meta:user-defined meta:name="OVERHEIDop.betreftRegeling">CVDR688831_46</meta:user-defined>
    <meta:user-defined meta:name="OVERHEIDop.PrbID/DC.identifier">prb-2025-1906</meta:user-defined>
    <meta:user-defined meta:name="xs:date/OVERHEIDop.startdatum">2025-02-11</meta:user-defined>
    <meta:user-defined meta:name="OVERHEIDop.versieInformatie"/>
  </office:meta>
</office:document-meta>
</file>