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Haarlemmermeer in de provinciale weg HOV01 vanaf 59.485 t/m 59.485, verzonden 13 november 2025, zaaknummer 2457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Haarlemmermeer in de provinciale weg HOV01 vanaf 59.485 t/m 59.485.</text:p>
            <text:p text:style-name="common-al">De vergunning is geregistreerd onder kenmerk: 24570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Haarlemmermeer in de provinciale weg HOV01 vanaf 59.485 t/m 59.485, verzonden 13 november 2025, zaaknummer 2457082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57</meta:user-defined>
    <meta:user-defined meta:name="OVERHEIDop.PrbID/DC.identifier">prb-2025-19057</meta:user-defined>
    <meta:user-defined meta:name="OVERHEIDop.versieInformatie"/>
  </office:meta>
</office:document-meta>
</file>