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OM Architecture voor aanleggen van een uitrit voorzien van een duiker op de N675 ventweg Sint jansdijk tussen km 11,1 en 11,2 i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5 ventweg Sint jansdijk tussen km 11,1 en 11,2 te Nieuwvliet</text:p>
            <text:p text:style-name="common-al">Aangevraagde activiteit(en): activiteiten op en rond de provinciale weg</text:p>
            <text:p text:style-name="common-al">Betreft: Inrit Cadzandseweg 49 Nieuwvliet</text:p>
            <text:p text:style-name="common-al">Datum ontvangst: 10 november 2025</text:p>
            <text:p text:style-name="common-al">Zaaknummer: 785897</text:p>
            <text:p text:style-name="common-al">DSO verzoeknummer : 202511100165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5897</meta:user-defined>
    <meta:user-defined meta:name="DCTERMS.abstract">Aanvraag omgevingsvergunning voor aanleggen van uitrit voorzien van een duiker op de N675 ventweg Sint jansdijk in Nieuwvliet.</meta:user-defined>
    <dc:language>nl</dc:language>
    <meta:user-defined meta:name="OVERHEIDop.locatietype/OVERHEIDop.gebiedsmarkering">Lijn</meta:user-defined>
    <meta:user-defined meta:name="DC.title">Aanvraag omgevingsvergunning van POM Architecture voor aanleggen van een uitrit voorzien van een duiker op de N675 ventweg Sint jansdijk tussen km 11,1 en 11,2 in Nieuwvliet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056</meta:user-defined>
    <meta:user-defined meta:name="OVERHEIDop.PrbID/DC.identifier">prb-2025-19056</meta:user-defined>
    <meta:user-defined meta:name="OVERHEIDop.versieInformatie"/>
  </office:meta>
</office:document-meta>
</file>