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maken van proefsleuven in de gemeente Amstelveen in de provinciale weg N231 vanaf 23.866 t/m 23.989, verzonden 13 november 2025, zaaknummer 2456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maken van proefsleuven in de gemeente Amstelveen in de provinciale weg N231 vanaf 23.866 t/m 23.989.</text:p>
            <text:p text:style-name="common-al">De vergunning is geregistreerd onder kenmerk: 245680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05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5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5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maken van proefsleuven in de gemeente Amstelveen in de provinciale weg N231 vanaf 23.866 t/m 23.989, verzonden 13 november 2025, zaaknummer 2456804</meta:user-defined>
    <meta:user-defined meta:name="DCTERMS.W3CDTF/DCTERMS.available">2025-11-18</meta:user-defined>
    <meta:user-defined meta:name="DCTERMS.W3CDTF/OVERHEIDop.jaargang">2025</meta:user-defined>
    <meta:user-defined meta:name="OVERHEIDop.publicationIssue">19055</meta:user-defined>
    <meta:user-defined meta:name="OVERHEIDop.PrbID/DC.identifier">prb-2025-19055</meta:user-defined>
    <meta:user-defined meta:name="OVERHEIDop.versieInformatie"/>
  </office:meta>
</office:document-meta>
</file>