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de voet- en fietspaden op de Prinses Irenebrug in de gemeenten Uithoorn en De Ronde Venen in de provinciale weg N196 vanaf 40.414 t/m 40.494,  vaarweg K17 Amstel vanaf 7.95 t/m 7.95, verzonden 13 november 2025, zaaknummer 2451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inrichten van de voet- en fietspaden op de Prinses Irenebrug in de gemeenten Uithoorn en De Ronde Venen in de provinciale weg N196 vanaf 40.414 t/m 40.494,  vaarweg K17 Amstel vanaf 7.95 t/m 7.95.</text:p>
            <text:p text:style-name="common-al">De vergunning is geregistreerd onder kenmerk: 24516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inrichten van de voet- en fietspaden op de Prinses Irenebrug in de gemeenten Uithoorn en De Ronde Venen in de provinciale weg N196 vanaf 40.414 t/m 40.494,  vaarweg K17 Amstel vanaf 7.95 t/m 7.95, verzonden 13 november 2025, zaaknummer 2451633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54</meta:user-defined>
    <meta:user-defined meta:name="OVERHEIDop.PrbID/DC.identifier">prb-2025-19054</meta:user-defined>
    <meta:user-defined meta:name="OVERHEIDop.versieInformatie"/>
  </office:meta>
</office:document-meta>
</file>