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sonderingen in de gemeenten Koggenland en Edam-Volendam in de provinciale weg N247 vanaf 51.272 t/m 55.381, verzonden 13 november 2025, zaaknummer 245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sonderingen in de gemeenten Koggenland en Edam-Volendam in de provinciale weg N247 vanaf 51.272 t/m 55.381.</text:p>
            <text:p text:style-name="common-al">De vergunning is geregistreerd onder kenmerk: 24520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05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sonderingen in de gemeenten Koggenland en Edam-Volendam in de provinciale weg N247 vanaf 51.272 t/m 55.381, verzonden 13 november 2025, zaaknummer 2452033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53</meta:user-defined>
    <meta:user-defined meta:name="OVERHEIDop.PrbID/DC.identifier">prb-2025-19053</meta:user-defined>
    <meta:user-defined meta:name="OVERHEIDop.versieInformatie"/>
  </office:meta>
</office:document-meta>
</file>