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gestuurde boringen hiervoor in de gemeente Purmerend in de provinciale vaarweg K20 Noordhollandsch Kanaal vanaf 16.6 t/m 16.6, verzonden 13 november 2025, zaaknummer 24313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gestuurde boringen hiervoor in de gemeente Purmerend in de provinciale vaarweg K20 Noordhollandsch Kanaal vanaf 16.6 t/m 16.6.</text:p>
            <text:p text:style-name="common-al">De vergunning is geregistreerd onder kenmerk: 243136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gestuurde boringen hiervoor in de gemeente Purmerend in de provinciale vaarweg K20 Noordhollandsch Kanaal vanaf 16.6 t/m 16.6, verzonden 13 november 2025, zaaknummer 2431364</meta:user-defined>
    <meta:user-defined meta:name="DCTERMS.W3CDTF/DCTERMS.available">2025-11-18</meta:user-defined>
    <meta:user-defined meta:name="DCTERMS.W3CDTF/OVERHEIDop.jaargang">2025</meta:user-defined>
    <meta:user-defined meta:name="OVERHEIDop.publicationIssue">19052</meta:user-defined>
    <meta:user-defined meta:name="OVERHEIDop.PrbID/DC.identifier">prb-2025-19052</meta:user-defined>
    <meta:user-defined meta:name="OVERHEIDop.versieInformatie"/>
  </office:meta>
</office:document-meta>
</file>