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 en HDPE buizen en het maken van een boring hiervoor in de gemeente Koggenland in de provinciale weg N247 vanaf 55.214 t/m 55.498, verzonden 13 november 2025, zaaknummer 24127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 en HDPE buizen en het maken van een boring hiervoor in de gemeente Koggenland in de provinciale weg N247 vanaf 55.214 t/m 55.498.</text:p>
            <text:p text:style-name="common-al">De vergunning is geregistreerd onder kenmerk: 241271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 en HDPE buizen en het maken van een boring hiervoor in de gemeente Koggenland in de provinciale weg N247 vanaf 55.214 t/m 55.498, verzonden 13 november 2025, zaaknummer 2412717</meta:user-defined>
    <meta:user-defined meta:name="DCTERMS.W3CDTF/DCTERMS.available">2025-11-18</meta:user-defined>
    <meta:user-defined meta:name="DCTERMS.W3CDTF/OVERHEIDop.jaargang">2025</meta:user-defined>
    <meta:user-defined meta:name="OVERHEIDop.publicationIssue">19050</meta:user-defined>
    <meta:user-defined meta:name="OVERHEIDop.PrbID/DC.identifier">prb-2025-19050</meta:user-defined>
    <meta:user-defined meta:name="OVERHEIDop.versieInformatie"/>
  </office:meta>
</office:document-meta>
</file>