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onder de provinciale weg N271, Venlo - Nijmegen, kilometrering 73.0 tot kilometrering 73.1, aan beide zijden van de weg. Omgeving Straelseweg 307, 5916A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kilometrering 73.0 tot kilometrering 73.1, aan beide zijden van de weg. Omgeving Straelseweg 307, 5916AA Venlo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1 73.0 - 73.1 Hanab io KPN</text:p>
            <text:p text:style-name="common-al">Aanvraagdatum: 7 november 2025</text:p>
            <text:p text:style-name="common-al">Zaaknummer: Z2025-0000267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04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4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4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7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 onder de provinciale weg N271, Venlo - Nijmegen, kilometrering 73.0 tot kilometrering 73.1, aan beide zijden van de weg. Omgeving Straelseweg 307, 5916AA Venlo</meta:user-defined>
    <meta:user-defined meta:name="DCTERMS.W3CDTF/DCTERMS.available">2025-11-18</meta:user-defined>
    <meta:user-defined meta:name="DCTERMS.W3CDTF/OVERHEIDop.jaargang">2025</meta:user-defined>
    <meta:user-defined meta:name="OVERHEIDop.publicationIssue">19043</meta:user-defined>
    <meta:user-defined meta:name="OVERHEIDop.PrbID/DC.identifier">prb-2025-19043</meta:user-defined>
    <meta:user-defined meta:name="OVERHEIDop.versieInformatie"/>
  </office:meta>
</office:document-meta>
</file>