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Walkro Blitterswijck B.V. Veerweg 11, 5863AR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aanleg weegbrug</text:p>
            <text:p text:style-name="common-al">Aangevraagde activiteiten: bouwactiviteit (Omgevingsplan), technische bouwactiviteit</text:p>
            <text:p text:style-name="common-al">Locatie: Walkro Blitterswijck B.V, Veerweg 11, 5863AR Blitterswijck</text:p>
            <text:p text:style-name="common-al">Besluitdatum: 13 november 2025</text:p>
            <text:p text:style-name="common-al">Zaaknummer: Z2025-00009562</text:p>
            <text:p text:style-name="common-al">Het besluit is op 17 november 2025 verzonden aan de aanvrager.</text:p>
            <text:p text:style-name="common-al">
            <text:span text:style-name="nadrukvet">Inzage</text:span>
          </text:p>
            <text:p text:style-name="common-al">Het besluit kunt u van 18 november 2025 t/m 29 december 2025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9562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04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4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4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562</meta:user-defined>
    <meta:user-defined meta:name="DCTERMS.abstract">Provincie Limburg, omgevingsvergunning Walkro Blitterswijck B.V. Veerweg 11, 5863AR Blitterswijck</meta:user-defined>
    <dc:language>nl</dc:language>
    <meta:user-defined meta:name="OVERHEIDop.locatietype/OVERHEIDop.gebiedsmarkering">Vlak</meta:user-defined>
    <meta:user-defined meta:name="DC.title">Provincie Limburg, omgevingsvergunning Walkro Blitterswijck B.V. Veerweg 11, 5863AR Blitterswijck</meta:user-defined>
    <meta:user-defined meta:name="OVERHEIDop.datumEindeReactietermijn">2025-12-29</meta:user-defined>
    <meta:user-defined meta:name="OVERHEIDop.terinzageleggingBG">https://jeleefomgeving.nl/inzien/852371962/d73254d1-2856-4c00-b9c2-41e27d2bb68e</meta:user-defined>
    <meta:user-defined meta:name="DCTERMS.W3CDTF/DCTERMS.available">2025-11-18</meta:user-defined>
    <meta:user-defined meta:name="DCTERMS.W3CDTF/OVERHEIDop.jaargang">2025</meta:user-defined>
    <meta:user-defined meta:name="OVERHEIDop.publicationIssue">19042</meta:user-defined>
    <meta:user-defined meta:name="OVERHEIDop.PrbID/DC.identifier">prb-2025-19042</meta:user-defined>
    <meta:user-defined meta:name="OVERHEIDop.versieInformatie"/>
  </office:meta>
</office:document-meta>
</file>