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een aanvraag voor gedeeltelijke intrekking omgevingsvergunning Natura 2000 voor locatie Verlengde Broekdijk 10 te Kloosterh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3 november 2025 een aanvraag ontvangen voor gedeeltelijke intrekking omgevingsvergunning Natura 2000 voor de locatie Verlengde Broekdijk 10 te Kloosterhaar. Het ontwerpbesluit en de bijbehorende stukken zijn in te zien op <text:a xlink:href="https://jeleefomgeving.nl/inzien/001900328/8addf2c8-722a-4632-8fd6-d28ec0cf59f3" xlink:type="simple">jeleefomgeving.nl/inzien/001900328/8addf2c8-722a-4632-8fd6-d28ec0cf59f3</text:a>.</text:p>
            <text:p text:style-name="common-al">Gedeputeerde Staten hebben het voornemen te besluiten dat een vergunning gedeeltelijk wordt ingetrokken. De aanvraag, het ontwerpbesluit en de bijbehorende stukken liggen tot 30 december 2025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04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4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4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587</meta:user-defined>
    <meta:user-defined meta:name="DCTERMS.abstract">Betreft: Ontwerpbesluit op locatie Verlengde Broekdijk 10, 7694TG Kloosterhaar</meta:user-defined>
    <dc:language>nl</dc:language>
    <meta:user-defined meta:name="OVERHEIDop.locatietype/OVERHEIDop.gebiedsmarkering">Vlak</meta:user-defined>
    <meta:user-defined meta:name="DC.title">Ontwerpbesluit op een aanvraag voor gedeeltelijke intrekking omgevingsvergunning Natura 2000 voor locatie Verlengde Broekdijk 10 te Kloosterhaar</meta:user-defined>
    <meta:user-defined meta:name="OVERHEIDop.datumEindeReactietermijn">2025-12-30</meta:user-defined>
    <meta:user-defined meta:name="OVERHEIDop.terinzageleggingBG">https://jeleefomgeving.nl/inzien/001900328/8addf2c8-722a-4632-8fd6-d28ec0cf59f3</meta:user-defined>
    <meta:user-defined meta:name="DCTERMS.W3CDTF/DCTERMS.available">2025-11-18</meta:user-defined>
    <meta:user-defined meta:name="DCTERMS.W3CDTF/OVERHEIDop.jaargang">2025</meta:user-defined>
    <meta:user-defined meta:name="OVERHEIDop.publicationIssue">19040</meta:user-defined>
    <meta:user-defined meta:name="OVERHEIDop.PrbID/DC.identifier">prb-2025-19040</meta:user-defined>
    <meta:user-defined meta:name="OVERHEIDop.versieInformatie"/>
  </office:meta>
</office:document-meta>
</file>