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mbouw trucklossing HBTT aan de Montrealweg 15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november 2025 een aanvraag voor een omgevingsvergunning ontvangen voor HES Botlek Tank Terminal B.V. aan de Montrealweg 151, 3197 KH te Rotterdam-Botlek. De aanvraag betreft het aanbrengen van 4 nieuwe weegbruggen en unloading faciliteiten waarbij gelijk voor de toekomst rekening gehouden wordt voor het ook laden van vrachtwagen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66387 en/of het verzoeknummer: 20251113006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0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66387 </meta:user-defined>
    <meta:user-defined meta:name="DCTERMS.abstract">GS hebben aanvraag omgevingsvergunning ontvangen voor aanbrengen 4 nieuwe weegbruggen en unloading faciliteiteiten met optie tot laden vrachtwagens. </meta:user-defined>
    <dc:language>nl</dc:language>
    <meta:user-defined meta:name="OVERHEIDop.locatietype/OVERHEIDop.gebiedsmarkering">Adres</meta:user-defined>
    <meta:user-defined meta:name="DC.title">Kennisgeving aanvraag vergunning voor ombouw trucklossing HBTT aan de Montrealweg 151 te Rotterdam-Botl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38</meta:user-defined>
    <meta:user-defined meta:name="OVERHEIDop.PrbID/DC.identifier">prb-2025-19038</meta:user-defined>
    <meta:user-defined meta:name="OVERHEIDop.versieInformatie"/>
  </office:meta>
</office:document-meta>
</file>