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Bouwen (technisch en omgevingsplanactiviteit) Hazelbergsestraat 5 Heeswijk-Dinther, Z/260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volgende omgevingsvergunning verlenen. </text:p>
            <text:p text:style-name="common-al">Voor: Bouwen (technisch en omgevingsplanactiviteit)</text:p>
            <text:p text:style-name="common-al">Bedrijf: RWZI Dinther</text:p>
            <text:p text:style-name="common-al">Locatie: Hazelbergsestraat 5 5473 XL Heeswijk-Dinther </text:p>
            <text:p text:style-name="common-al">DSO-kenmerk: 2025090500980</text:p>
            <text:p text:style-name="common-al">Zaaknummer: Z/260679</text:p>
            <text:p text:style-name="common-al">Verzenddatum besluit: 13 november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Gedeputeerde Staten van Noord-Brabant, Secretariaat van de hoor- en adviescommissie, Postbus 90151, 5200 MC 's-Hertogenbosch</text:p>
            <text:p text:style-name="common-al">Voor meer informatie over de behandeling van bezwaarschriften verwijzen wij u naar <text:a xlink:href="http://www.brabant.nl/bezwaar" xlink:type="simple">www.brabant.nl/bezwaar</text:a>. Het secretariaat van de hoor- en adviescommissie is bereikbaar via telefoon (073) 680 83 04, faxnummer (073) 680 76 80 en e-mail <text:a xlink:href="mailto:bezwaar@brabant.nl" xlink:type="simple">bezwaar@brabant.nl</text:a>. </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preciez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 </text:p>
            <text:p text:style-name="common-al">
            <text:span text:style-name="nadrukvet">Informatie</text:span>
          </text:p>
            <text:p text:style-name="common-al">U kunt het besluit digitaal inzien/downloaden via de publicatie op www.officielebekendmakingen.nl (klik op “Bekijk documenten” in de linkerkolom van de publicatie).</text:p>
            <text:p text:style-name="common-al">Bij correspondentie graag het zaaknummer Z/260679 in de onderwerpregel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679; 2025090500980</meta:user-defined>
    <dc:language>nl</dc:language>
    <meta:user-defined meta:name="OVERHEIDop.locatietype/OVERHEIDop.gebiedsmarkering">Adres</meta:user-defined>
    <meta:user-defined meta:name="DC.title">Provincie Noord-Brabant - Besluit omgevingsvergunning - Bouwen (technisch en omgevingsplanactiviteit) Hazelbergsestraat 5 Heeswijk-Dinther, Z/260679</meta:user-defined>
    <meta:user-defined meta:name="OVERHEIDop.datumEindeReactietermijn">2025-12-29</meta:user-defined>
    <meta:user-defined meta:name="OVERHEIDop.TilID/OVERHEIDop.terinzageleggingOP">til-2025-39560</meta:user-defined>
    <meta:user-defined meta:name="DCTERMS.W3CDTF/DCTERMS.available">2025-11-17</meta:user-defined>
    <meta:user-defined meta:name="DCTERMS.W3CDTF/OVERHEIDop.jaargang">2025</meta:user-defined>
    <meta:user-defined meta:name="OVERHEIDop.publicationIssue">19037</meta:user-defined>
    <meta:user-defined meta:name="OVERHEIDop.PrbID/DC.identifier">prb-2025-19037</meta:user-defined>
    <meta:user-defined meta:name="OVERHEIDop.versieInformatie"/>
  </office:meta>
</office:document-meta>
</file>