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een tijdelijk werk op de N735 Oldenzaal - De Lutte, provinciale weg , tussen Hectometerpunten 5.540 en 5.6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september 2025 een aanvraag ontvangen voor een vergunning voor het plaatsen van rijplaten langs de N735 Oldenzaal - De Lutte, provinciale weg , tussen hectometerpunten 5.540 en 5.625. Gedeputeerde Staten hebben besloten dat de vergunning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03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3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3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263</meta:user-defined>
    <meta:user-defined meta:name="DCTERMS.abstract">Kennisgeving verleende vergunning voor het plaatsen van een tijdelijk werk op de N735 Oldenzaal - De Lutte, provinciale weg , tussen Hectometerpunten 5.540 en 5.625 </meta:user-defined>
    <dc:language>nl</dc:language>
    <meta:user-defined meta:name="OVERHEIDop.locatietype/OVERHEIDop.gebiedsmarkering">Vlak</meta:user-defined>
    <meta:user-defined meta:name="DC.title">Kennisgeving verleende vergunning voor het plaatsen van een tijdelijk werk op de N735 Oldenzaal - De Lutte, provinciale weg , tussen Hectometerpunten 5.540 en 5.625</meta:user-defined>
    <meta:user-defined meta:name="DCTERMS.W3CDTF/DCTERMS.available">2025-11-17</meta:user-defined>
    <meta:user-defined meta:name="DCTERMS.W3CDTF/OVERHEIDop.jaargang">2025</meta:user-defined>
    <meta:user-defined meta:name="OVERHEIDop.publicationIssue">19034</meta:user-defined>
    <meta:user-defined meta:name="OVERHEIDop.PrbID/DC.identifier">prb-2025-19034</meta:user-defined>
    <meta:user-defined meta:name="OVERHEIDop.versieInformatie"/>
  </office:meta>
</office:document-meta>
</file>