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in de N331, provinciale weg Zwolle - grens Flevoland, tussen hectometerpunten 20.785 en 21.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juli 2025 een aanvraag ontvangen voor een vergunning voor het aanleggen van kabels in de N331, provinciale weg Zwolle - grens Flevoland, tussen hectometerpunten 20.785 en 21.09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03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619</meta:user-defined>
    <meta:user-defined meta:name="DCTERMS.abstract">Kennisgeving verleend vergunning voor het aanleggen van kabels in de N331, provinciale weg Zwolle - grens Flevoland, tussen hectometerpunten 20.785 en 21.090</meta:user-defined>
    <dc:language>nl</dc:language>
    <meta:user-defined meta:name="OVERHEIDop.locatietype/OVERHEIDop.gebiedsmarkering">Vlak</meta:user-defined>
    <meta:user-defined meta:name="DC.title">Kennisgeving verleende vergunning voor het aanleggen van kabels in de N331, provinciale weg Zwolle - grens Flevoland, tussen hectometerpunten 20.785 en 21.090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032</meta:user-defined>
    <meta:user-defined meta:name="OVERHEIDop.PrbID/DC.identifier">prb-2025-19032</meta:user-defined>
    <meta:user-defined meta:name="OVERHEIDop.versieInformatie"/>
  </office:meta>
</office:document-meta>
</file>