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alderberge, Havenstraat 4 en 6, 4754 BE te Stampersg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wijzigingsbesluit verlenen.</text:p>
            <text:p text:style-name="common-al">Bedrijf : Gemeente Halderberge</text:p>
            <text:p text:style-name="common-al">Locatie : Havenstraat 4 en 6, 4754 BE te Stampersgat, in de gemeente Halderberge</text:p>
            <text:p text:style-name="common-al">Activiteit : flora- en fauna- activiteit</text:p>
            <text:p text:style-name="common-al">Voor : het toekomstbestendig maken van dorpshuis De Steiger</text:p>
            <text:p text:style-name="common-al">Aanvraagdatum : 25 juli 2024</text:p>
            <text:p text:style-name="common-al">DSO-kenmerk : N.v.t.</text:p>
            <text:p text:style-name="common-al">Zaaknummer : Z/235441</text:p>
            <text:p text:style-name="common-al">Verzenddatum besluit : 6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44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441</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Halderberge, Havenstraat 4 en 6, 4754 BE te Stampersgat</meta:user-defined>
    <meta:user-defined meta:name="OVERHEIDop.datumEindeReactietermijn">2025-03-20</meta:user-defined>
    <meta:user-defined meta:name="OVERHEIDop.TilID/OVERHEIDop.terinzageleggingOP">til-2025-4253</meta:user-defined>
    <meta:user-defined meta:name="DCTERMS.W3CDTF/DCTERMS.available">2025-02-10</meta:user-defined>
    <meta:user-defined meta:name="DCTERMS.W3CDTF/OVERHEIDop.jaargang">2025</meta:user-defined>
    <meta:user-defined meta:name="OVERHEIDop.publicationIssue">1903</meta:user-defined>
    <meta:user-defined meta:name="OVERHEIDop.PrbID/DC.identifier">prb-2025-1903</meta:user-defined>
    <meta:user-defined meta:name="OVERHEIDop.versieInformatie"/>
  </office:meta>
</office:document-meta>
</file>