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waterleiding in de N211 Noordlandseweg te 's-Gravenzande (21235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door middel van een boogzinker leggen en hebben van een waterleiding in en langs de N211 Noordlandseweg te 's-Gravenzande, ter hoogte van km 5.7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3-1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02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2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2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255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waterleiding in de N211 Noordlandseweg te 's-Gravenzande (212358)</meta:user-defined>
    <meta:user-defined meta:name="DCTERMS.W3CDTF/DCTERMS.available">2025-11-17</meta:user-defined>
    <meta:user-defined meta:name="DCTERMS.W3CDTF/OVERHEIDop.jaargang">2025</meta:user-defined>
    <meta:user-defined meta:name="OVERHEIDop.publicationIssue">19029</meta:user-defined>
    <meta:user-defined meta:name="OVERHEIDop.PrbID/DC.identifier">prb-2025-19029</meta:user-defined>
    <meta:user-defined meta:name="OVERHEIDop.versieInformatie"/>
  </office:meta>
</office:document-meta>
</file>