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voor de Sinterklaasintocht Vriezenveen op en langs de V77, provinciale vaarweg Almelo - De Haandrik, tussen hectometerpunten 4.200 en 4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5 ontvingen wij een toestemmingsaanvraag voor het evenement 'Sinterklaasintocht Vriezenveen' op en langs de V77, provinciale vaarweg Almelo - De Haandrik, tussen hectometerpunten 4.200 en 4.300. Gedeputeerde Staten hebben besloten dat de toestemm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2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930</meta:user-defined>
    <meta:user-defined meta:name="DCTERMS.abstract">Kennisgeving verleende toestemming voor de Sinterklaasintocht Vriezenveen op en langs de V77, provinciale vaarweg Almelo - De Haandrik, tussen hectometerpunten 4.200 en 4.300</meta:user-defined>
    <dc:language>nl</dc:language>
    <meta:user-defined meta:name="OVERHEIDop.locatietype/OVERHEIDop.gebiedsmarkering">Vlak</meta:user-defined>
    <meta:user-defined meta:name="DC.title">Kennisgeving verleende toestemming voor de Sinterklaasintocht Vriezenveen op en langs de V77, provinciale vaarweg Almelo - De Haandrik, tussen hectometerpunten 4.200 en 4.300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28</meta:user-defined>
    <meta:user-defined meta:name="OVERHEIDop.PrbID/DC.identifier">prb-2025-19028</meta:user-defined>
    <meta:user-defined meta:name="OVERHEIDop.versieInformatie"/>
  </office:meta>
</office:document-meta>
</file>