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Carbolim B.V. (Carbolim),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mzetting gasflessenopslag en reviseren van PGS-toetsen</text:p>
            <text:p text:style-name="common-al">Aangevraagde activiteit:  Seveso-inrichting</text:p>
            <text:p text:style-name="common-al">Locatie: CSP/Carbolim B.V. (Carbolim), Urmonderbaan 22, 6167RD Geleen</text:p>
            <text:p text:style-name="common-al">Aanvraagdatum: 12 november 2025</text:p>
            <text:p text:style-name="common-al">Zaaknummer: Z2025-0001164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642</meta:user-defined>
    <meta:user-defined meta:name="DCTERMS.abstract">Provincie Limburg, aanvraag omgevingsvergunning CSP/Carbolim B.V. (Carbolim), Urmonderbaan 22, 6167RD Geleen</meta:user-defined>
    <dc:language>nl</dc:language>
    <meta:user-defined meta:name="OVERHEIDop.locatietype/OVERHEIDop.gebiedsmarkering">Vlak</meta:user-defined>
    <meta:user-defined meta:name="DC.title">Provincie Limburg, aanvraag omgevingsvergunning CSP/Carbolim B.V. (Carbolim), Urmonderbaan 22, 6167RD Geleen</meta:user-defined>
    <meta:user-defined meta:name="DCTERMS.W3CDTF/DCTERMS.available">2025-11-17</meta:user-defined>
    <meta:user-defined meta:name="DCTERMS.W3CDTF/OVERHEIDop.jaargang">2025</meta:user-defined>
    <meta:user-defined meta:name="OVERHEIDop.publicationIssue">19027</meta:user-defined>
    <meta:user-defined meta:name="OVERHEIDop.PrbID/DC.identifier">prb-2025-19027</meta:user-defined>
    <meta:user-defined meta:name="OVERHEIDop.versieInformatie"/>
  </office:meta>
</office:document-meta>
</file>